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275016d" officeooo:paragraph-rsid="0275016d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P13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27309e0" style:font-size-asian="11pt" style:font-name-complex="Arial" style:font-size-complex="11pt"/>
    </style:style>
    <style:style style:name="T4" style:family="text">
      <style:text-properties style:font-name="Arial" fo:font-size="11pt" officeooo:rsid="00e97931" style:font-size-asian="11pt" style:font-name-complex="Arial" style:font-size-complex="11pt"/>
    </style:style>
    <style:style style:name="T5" style:family="text">
      <style:text-properties style:font-name="Arial" fo:font-size="11pt" officeooo:rsid="024a100f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7309e0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4538f0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0fbf10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269716c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277ba7e" style:font-size-asian="11pt" style:font-name-complex="Arial" style:font-size-complex="11pt" style:font-weight-complex="bold"/>
    </style:style>
    <style:style style:name="T14" style:family="text">
      <style:text-properties style:font-name="Arial" fo:font-size="11pt" officeooo:rsid="012e0d68" style:font-size-asian="11pt" style:font-name-complex="Arial" style:font-size-complex="11pt"/>
    </style:style>
    <style:style style:name="T15" style:family="text">
      <style:text-properties style:font-name="Arial" fo:font-size="11pt" officeooo:rsid="0277ba7e" style:font-size-asian="11pt" style:font-name-complex="Arial" style:font-size-complex="11pt"/>
    </style:style>
    <style:style style:name="T16" style:family="text">
      <style:text-properties style:font-name="Arial" fo:font-size="11pt" officeooo:rsid="020fbf10" fo:background-color="transparent" loext:char-shading-value="0" style:font-size-asian="11pt" style:font-name-complex="Arial" style:font-size-complex="11pt"/>
    </style:style>
    <style:style style:name="T17" style:family="text">
      <style:text-properties style:font-name="Arial" fo:font-size="11pt" officeooo:rsid="0269716c" fo:background-color="transparent" loext:char-shading-value="0" style:font-size-asian="11pt" style:font-name-complex="Arial" style:font-size-complex="11pt"/>
    </style:style>
    <style:style style:name="T18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loext:opacity="100%" style:font-name="Arial" fo:font-size="11pt" fo:font-weight="normal" officeooo:rsid="026ca480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loext:opacity="100%" style:font-name="Arial" fo:font-size="11pt" fo:font-weight="normal" officeooo:rsid="027309e0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loext:opacity="100%" style:font-name="Arial" fo:font-size="11pt" fo:font-weight="normal" officeooo:rsid="0277ba7e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26f70fd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7309e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fo:language="pt" fo:country="BR" style:text-underline-style="none" fo:font-weight="normal" officeooo:rsid="0271ded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fo:color="#000000" loext:opacity="100%" style:font-name="Arial" fo:font-size="11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fo:color="#000000" loext:opacity="100%" style:font-name="Arial" fo:font-size="11pt" fo:language="pt" fo:country="BR" style:text-underline-style="none" fo:font-weight="normal" officeooo:rsid="0277ba7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fo:color="#000000" loext:opacity="100%" style:font-name="Arial" fo:font-size="11pt" fo:language="pt" fo:country="BR" style:text-underline-style="none" fo:font-weight="normal" officeooo:rsid="0278c27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8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fo:color="#000000" loext:opacity="100%" style:text-position="0% 100%" style:font-name="Arial" fo:font-size="11pt" fo:language="pt" fo:country="BR" style:text-underline-style="none" fo:font-weight="normal" officeooo:rsid="027309e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style:use-window-font-color="true" loext:opacity="0%" style:font-name="Arial" fo:font-size="11pt" fo:language="pt" fo:country="BR" officeooo:rsid="0271ded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1" style:family="text">
      <style:text-properties style:use-window-font-color="true" loext:opacity="0%" style:font-name="Arial" fo:font-size="11pt" fo:language="pt" fo:country="BR" officeooo:rsid="027309e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2" style:family="text">
      <style:text-properties style:use-window-font-color="true" loext:opacity="0%" style:font-name="Arial" fo:font-size="11pt" fo:language="pt" fo:country="BR" officeooo:rsid="0267323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3" style:family="text">
      <style:text-properties style:use-window-font-color="true" loext:opacity="0%" style:font-name="Arial" fo:font-size="11pt" fo:language="pt" fo:country="BR" officeooo:rsid="026ca48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4" style:family="text">
      <style:text-properties style:use-window-font-color="true" loext:opacity="0%" style:font-name="Arial" fo:font-size="11pt" fo:language="pt" fo:country="BR" officeooo:rsid="0277ba7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5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66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8cm" draw:visible-area-height="2.42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<text:span text:style-name="T1">EDITAL N</text:span><text:span text:style-name="T66">o</text:span><text:span text:style-name="T2"> </text:span><text:span text:style-name="T60">3</text:span><text:span text:style-name="T64">47</text:span><text:span text:style-name="T1">, DE </text:span><text:span text:style-name="T15">28</text:span><text:span text:style-name="T62"> </text:span><text:span text:style-name="Fonte_20_parág._20_padrão"><text:span text:style-name="T16">DE </text:span></text:span><text:span text:style-name="Fonte_20_parág._20_padrão"><text:span text:style-name="T17">MARÇO</text:span></text:span><text:span text:style-name="T4"> </text:span><text:span text:style-name="T1">DE 20</text:span><text:span text:style-name="T5">24</text:span><text:span text:style-name="T1">.</text:span></text:p>
      <text:p text:style-name="P4"/>
      <text:p text:style-name="P14">EDITAL DE EXCLUSÃO</text:p>
      <text:p text:style-name="P7"/>
      <text:p text:style-name="P11"><text:span text:style-name="T6">O </text:span><text:span text:style-name="T1">Prefeito Municipal de Torres, Estado do Rio Grande do Sul, no uso de suas atribuições legais, </text:span><text:span text:style-name="T14">EXCLUI </text:span><text:span text:style-name="T63">a</text:span><text:span text:style-name="T19"> </text:span><text:span text:style-name="T20">candidat</text:span><text:span text:style-name="T21">a </text:span><text:span text:style-name="T24">DRIELI MAGNUS CARDOSO</text:span><text:span text:style-name="Fonte_20_parág._20_padrão"><text:span text:style-name="T25"> </text:span></text:span><text:span text:style-name="T26">do</text:span><text:span text:style-name="T27"> </text:span><text:span text:style-name="T28">P</text:span><text:span text:style-name="T27">rocesso </text:span><text:span text:style-name="T28">S</text:span><text:span text:style-name="T27">eletivo </text:span><text:span text:style-name="T29">n</text:span><text:span text:style-name="T30">º </text:span><text:span text:style-name="T59">906/2022</text:span><text:span text:style-name="T31">,</text:span><text:span text:style-name="T32"> </text:span><text:span text:style-name="T33">h</text:span><text:span text:style-name="T34">omologado pelo Edital n</text:span><text:span text:style-name="T58">o</text:span><text:span text:style-name="T34"> </text:span><text:span text:style-name="T35">1000/2022</text:span><text:span text:style-name="T36"> </text:span><text:span text:style-name="T37">e</text:span><text:span text:style-name="T38"> convo</text:span><text:span text:style-name="T27">cad</text:span><text:span text:style-name="T39">a</text:span><text:span text:style-name="T40"> </text:span><text:span text:style-name="T27">através do Edital </text:span><text:span text:style-name="T34">n</text:span><text:span text:style-name="T58">o</text:span><text:span text:style-name="T41"> </text:span><text:span text:style-name="T56">325</text:span><text:span text:style-name="T42"> </text:span><text:span text:style-name="T27">de</text:span><text:span text:style-name="T43"> </text:span><text:span text:style-name="T56">25</text:span><text:span text:style-name="T40"> </text:span><text:span text:style-name="T45">de </text:span><text:span text:style-name="T39">março </text:span><text:span text:style-name="T46">de</text:span><text:span text:style-name="T47"> </text:span><text:span text:style-name="T27">20</text:span><text:span text:style-name="T48">2</text:span><text:span text:style-name="T49">4</text:span><text:span text:style-name="T48">, </text:span><text:span text:style-name="T50">para </text:span><text:span text:style-name="T51">a função de </text:span><text:span text:style-name="T35">Monitor de Transporte Escolar</text:span><text:span text:style-name="T52">,</text:span><text:span text:style-name="T53"> </text:span><text:span text:style-name="T54">por </text:span><text:span text:style-name="T56">desistência através do Processo nº </text:span><text:span text:style-name="T57">5500</text:span><text:span text:style-name="T56">/2024</text:span><text:span text:style-name="T39">.</text:span><text:span text:style-name="T55"> </text:span></text:p>
      <text:p text:style-name="P11"><text:span text:style-name="T6">Gabinete do Prefeito Municipal de Torres, em </text:span><text:span text:style-name="T7">2</text:span><text:span text:style-name="T13">8</text:span><text:span text:style-name="T8"> </text:span><text:span text:style-name="T9">de </text:span><text:span text:style-name="T10">março</text:span><text:span text:style-name="Fonte_20_parág._20_padrão"><text:span text:style-name="T65"> </text:span></text:span><text:span text:style-name="T6">de 20</text:span><text:span text:style-name="T11">2</text:span><text:span text:style-name="T12">4</text:span><text:span text:style-name="T6">.</text:span><text:span text:style-name="T1"> </text:span></text:p>
      <text:p text:style-name="P5"/>
      <text:p text:style-name="P6">Publique-se e faça-se as devidas comunicações.</text:p>
      <text:p text:style-name="P12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8cm" draw:visible-area-height="2.425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28T17:10:31.111000000</dc:date>
    <meta:print-date>2024-03-14T13:13:12.004000000</meta:print-date>
    <meta:editing-cycles>327</meta:editing-cycles>
    <meta:generator>LibreOffice/7.6.3.2$Windows_X86_64 LibreOffice_project/29d686fea9f6705b262d369fede658f824154cc0</meta:generator>
    <meta:editing-duration>PT14H52M15S</meta:editing-duration>
    <meta:document-statistic meta:table-count="0" meta:image-count="0" meta:object-count="1" meta:page-count="1" meta:paragraph-count="8" meta:word-count="108" meta:character-count="642" meta:non-whitespace-character-count="540"/>
  </office:meta>
</office:document-meta>
</file>