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style:font-name="Arial" fo:font-size="12pt" officeooo:paragraph-rsid="00207897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fo:font-weight="normal" officeooo:paragraph-rsid="00207897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207897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207897" style:font-name-asian="Arial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207897" style:font-size-asian="12pt" style:font-name-complex="Arial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Arial" fo:font-size="12pt" fo:font-weight="normal" officeooo:paragraph-rsid="00207897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-0.499cm" fo:margin-right="0cm" fo:margin-top="0.302cm" fo:margin-bottom="0.302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2pt" officeooo:paragraph-rsid="001d9bea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-4.128cm"/>
        </style:tab-stops>
      </style:paragraph-properties>
      <style:text-properties style:font-name="Arial" fo:font-size="12pt" officeooo:paragraph-rsid="0028f2f1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.915cm" fo:margin-bottom="0.704cm" style:contextual-spacing="false" fo:line-height="15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-4.128cm"/>
        </style:tab-stops>
      </style:paragraph-properties>
      <style:text-properties style:font-name="Arial" fo:font-size="12pt" officeooo:paragraph-rsid="0028f2f1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207897" style:font-name-asian="Arial" style:font-size-asian="12pt" style:font-name-complex="Arial" style:font-size-complex="12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language="pt" fo:country="BR" style:language-asian="zh" style:country-asian="CN" style:language-complex="ar" style:country-complex="SA"/>
    </style:style>
    <style:style style:name="T3" style:family="text">
      <style:text-properties style:font-name="Arial" fo:language="pt" fo:country="BR" style:language-asian="zh" style:country-asian="CN" style:language-complex="ar" style:country-complex="SA" style:font-weight-complex="bold"/>
    </style:style>
    <style:style style:name="T4" style:family="text">
      <style:text-properties fo:color="#000000" loext:opacity="100%" style:text-position="super 58%" fo:language="pt" fo:country="BR" style:text-underline-style="solid" style:text-underline-width="auto" style:text-underline-color="font-color" fo:font-weight="normal" style:font-name-asian="Arial" style:language-asian="zh" style:country-asian="CN" style:font-weight-asian="normal" style:font-name-complex="Arial" style:language-complex="ar" style:country-complex="SA" style:font-weight-complex="bold"/>
    </style:style>
    <style:style style:name="T5" style:family="text">
      <style:text-properties fo:color="#000000" loext:opacity="100%" style:text-position="0% 100%" fo:language="pt" fo:country="BR" style:text-underline-style="none" fo:font-weight="normal" style:font-name-asian="Arial" style:language-asian="zh" style:country-asian="CN" style:font-weight-asian="normal" style:font-name-complex="Arial" style:language-complex="ar" style:country-complex="SA" style:font-weight-complex="bold"/>
    </style:style>
    <style:style style:name="T6" style:family="text">
      <style:text-properties fo:color="#000000" loext:opacity="100%" style:text-position="0% 100%" fo:language="pt" fo:country="BR" style:text-underline-style="none" fo:font-weight="normal" officeooo:rsid="00234774" style:font-name-asian="Arial" style:language-asian="zh" style:country-asian="CN" style:font-weight-asian="normal" style:font-name-complex="Arial" style:language-complex="ar" style:country-complex="SA" style:font-weight-complex="bold"/>
    </style:style>
    <style:style style:name="T7" style:family="text">
      <style:text-properties fo:color="#000000" loext:opacity="100%" style:text-position="0% 100%" fo:language="pt" fo:country="BR" style:text-underline-style="none" fo:font-weight="normal" style:font-name-asian="Arial Narrow" style:language-asian="zh" style:country-asian="CN" style:font-weight-asian="normal" style:font-name-complex="Arial" style:language-complex="ar" style:country-complex="SA" style:font-weight-complex="normal"/>
    </style:style>
    <style:style style:name="T8" style:family="text">
      <style:text-properties fo:color="#000000" loext:opacity="100%" style:text-position="0% 100%" fo:language="pt" fo:country="BR" style:text-underline-style="none" fo:font-weight="normal" style:font-name-asian="Arial Narrow" style:language-asian="zh" style:country-asian="CN" style:font-weight-asian="normal" style:font-name-complex="Arial" style:language-complex="ar" style:country-complex="SA" style:font-weight-complex="bold"/>
    </style:style>
    <style:style style:name="T9" style:family="text">
      <style:text-properties fo:color="#000000" loext:opacity="100%" style:text-position="0% 100%" style:font-name="Arial" fo:language="pt" fo:country="BR" style:text-underline-style="none" fo:font-weight="normal" style:font-name-asian="Arial" style:language-asian="zh" style:country-asian="CN" style:font-weight-asian="normal" style:font-name-complex="Arial" style:language-complex="ar" style:country-complex="SA" style:font-weight-complex="bold"/>
    </style:style>
    <style:style style:name="T10" style:family="text">
      <style:text-properties fo:color="#000000" loext:opacity="100%" style:text-position="0% 100%" style:font-name="Arial" fo:language="pt" fo:country="BR" style:text-underline-style="none" fo:font-weight="normal" style:font-name-asian="Arial Narrow" style:language-asian="zh" style:country-asian="CN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loext:opacity="100%" style:text-position="0% 100%" style:font-name="Arial" fo:language="pt" fo:country="BR" style:text-underline-style="none" fo:font-weight="normal" style:font-name-asian="Arial" style:language-asian="zh" style:country-asian="CN" style:font-weight-asian="normal" style:font-name-complex="Arial" style:language-complex="ar" style:country-complex="SA" style:font-weight-complex="bold"/>
    </style:style>
    <style:style style:name="T12" style:family="text">
      <style:text-properties fo:color="#000000" loext:opacity="100%" style:text-position="0% 100%" style:font-name="Arial" fo:language="pt" fo:country="BR" style:text-underline-style="none" fo:font-weight="normal" style:font-name-asian="Arial Narrow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loext:opacity="100%" style:font-name="Arial" style:font-name-asian="Arial" style:font-name-complex="Arial"/>
    </style:style>
    <style:style style:name="T14" style:family="text">
      <style:text-properties fo:color="#000000" loext:opacity="100%" fo:language="pt" fo:country="BR" fo:font-weight="normal" officeooo:rsid="00234774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fo:color="#000000" loext:opacity="100%" style:font-name-asian="Arial" style:font-name-complex="Arial"/>
    </style:style>
    <style:style style:name="T16" style:family="text">
      <style:text-properties fo:color="#000000" loext:opacity="100%" style:font-name="Arial" style:font-name-asian="Arial" style:font-name-complex="Arial"/>
    </style:style>
    <style:style style:name="T17" style:family="text">
      <style:text-properties fo:color="#000000" loext:opacity="100%" style:font-name="Arial" fo:language="pt" fo:country="BR" fo:font-weight="normal" officeooo:rsid="00234774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18" style:family="text">
      <style:text-properties style:text-position="super 58%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9" style:family="text">
      <style:text-properties style:text-position="super 58%" style:text-underline-style="solid" style:text-underline-width="auto" style:text-underline-color="font-color" fo:font-weight="normal" officeooo:rsid="0024bbfb" style:font-weight-asian="normal" style:font-name-complex="Arial" style:font-weight-complex="normal"/>
    </style:style>
    <style:style style:name="T20" style:family="text">
      <style:text-properties style:use-window-font-color="true" loext:opacity="0%" style:text-position="super 58%" fo:language="pt" fo:country="BR" style:text-underline-style="solid" style:text-underline-width="auto" style:text-underline-color="font-color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loext:opacity="0%" fo:language="pt" fo:country="BR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font-weight="normal" style:font-weight-asian="normal" style:font-name-complex="Arial" style:font-weight-complex="normal"/>
    </style:style>
    <style:style style:name="T23" style:family="text">
      <style:text-properties fo:font-weight="normal" officeooo:rsid="0017db04" style:font-weight-asian="normal" style:font-name-complex="Arial" style:font-weight-complex="normal"/>
    </style:style>
    <style:style style:name="T24" style:family="text">
      <style:text-properties fo:font-weight="normal" officeooo:rsid="001aa78b" style:font-weight-asian="normal" style:font-name-complex="Arial" style:font-weight-complex="normal"/>
    </style:style>
    <style:style style:name="T25" style:family="text">
      <style:text-properties fo:font-weight="normal" officeooo:rsid="001db150" style:font-weight-asian="normal" style:font-name-complex="Arial" style:font-weight-complex="normal"/>
    </style:style>
    <style:style style:name="T26" style:family="text">
      <style:text-properties fo:font-weight="normal" officeooo:rsid="00207897" style:font-weight-asian="normal" style:font-name-complex="Arial" style:font-weight-complex="normal"/>
    </style:style>
    <style:style style:name="T27" style:family="text">
      <style:text-properties fo:font-weight="normal" officeooo:rsid="0024bbfb" style:font-weight-asian="normal" style:font-name-complex="Arial" style:font-weight-complex="normal"/>
    </style:style>
    <style:style style:name="T28" style:family="text">
      <style:text-properties fo:font-weight="normal" officeooo:rsid="0028f2f1" style:font-weight-asian="normal" style:font-name-complex="Arial" style:font-weight-complex="normal"/>
    </style:style>
    <style:style style:name="T29" style:family="text">
      <style:text-properties style:text-underline-style="none" fo:font-weight="normal" style:font-weight-asian="normal" style:font-name-complex="Arial" style:font-weight-complex="normal"/>
    </style:style>
    <style:style style:name="T30" style:family="text">
      <style:text-properties style:text-underline-style="none" fo:font-weight="normal" officeooo:rsid="001db150" style:font-weight-asian="normal" style:font-name-complex="Arial" style:font-weight-complex="normal"/>
    </style:style>
    <style:style style:name="T31" style:family="text">
      <style:text-properties style:text-underline-style="none" fo:font-weight="normal" officeooo:rsid="001f4bda" style:font-weight-asian="normal" style:font-name-complex="Arial" style:font-weight-complex="normal"/>
    </style:style>
    <style:style style:name="T32" style:family="text">
      <style:text-properties fo:language="pt" fo:country="BR" style:language-asian="zh" style:country-asian="CN" style:language-complex="ar" style:country-complex="SA"/>
    </style:style>
    <style:style style:name="T33" style:family="text">
      <style:text-properties fo:language="pt" fo:country="BR" style:language-asian="zh" style:country-asian="CN" style:language-complex="ar" style:country-complex="SA" style:font-weight-complex="bold"/>
    </style:style>
    <style:style style:name="T34" style:family="text">
      <style:text-properties style:font-name="Arial" fo:language="pt" fo:country="BR" style:language-asian="zh" style:country-asian="CN" style:language-complex="ar" style:country-complex="SA"/>
    </style:style>
    <style:style style:name="T35" style:family="text">
      <style:text-properties style:font-name="Arial" fo:language="pt" fo:country="BR" style:language-asian="zh" style:country-asian="C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PORTARIA N</text:span><text:span text:style-name="T4">o</text:span><text:span text:style-name="T5"> 3</text:span><text:span text:style-name="T6">72</text:span><text:span text:style-name="T5">, DE </text:span><text:span text:style-name="T6">23</text:span><text:span text:style-name="T5"> </text:span><text:span text:style-name="T7">DE ABRIL</text:span><text:span text:style-name="T8"> DE 2024.</text:span></text:p>
      <text:p text:style-name="P12"><text:span text:style-name="T22">O PREFEITO MUNICIPAL DE TORRES, Estado do Rio Grande do Sul, no uso de suas atribuições legais, que lhe confere o art. 93, inciso VI, da Lei Orgânica Municipal, e tendo em vista o que consta </text:span><text:span text:style-name="T23">n</text:span><text:span text:style-name="T22">o </text:span><text:span text:style-name="T27">Memorando n</text:span><text:span text:style-name="T19">o</text:span><text:span text:style-name="T27"> 025, de 22</text:span><text:span text:style-name="T25">.04.2024, </text:span><text:span text:style-name="T27">da Secretaria Municipal de Fazenda, anexado ao </text:span><text:span text:style-name="T22">Processo n</text:span><text:span text:style-name="T18">o</text:span><text:span text:style-name="T22"> </text:span><text:span text:style-name="T24">5840/</text:span><text:span text:style-name="T25">2024</text:span><text:span text:style-name="T22">, </text:span><text:span text:style-name="T28">ALTERA a Portaria </text:span><text:span text:style-name="T27">n</text:span><text:span text:style-name="T19">o</text:span><text:span text:style-name="T27"> </text:span><text:span text:style-name="T28">333</text:span><text:span text:style-name="T27">, de </text:span><text:span text:style-name="T28">09</text:span><text:span text:style-name="T25">.04.2024, </text:span><text:span text:style-name="T28">que passa a vigorar com a seguinte redação:</text:span></text:p>
      <text:p text:style-name="P11"><text:span text:style-name="T28">“</text:span><text:span text:style-name="T22">AUTORIZA gozo de </text:span><text:span text:style-name="T25">1</text:span><text:span text:style-name="T28">9</text:span><text:span text:style-name="T22"> dias de licença-prêmio, </text:span><text:span text:style-name="T29">a contar de </text:span><text:span text:style-name="T30">0</text:span><text:span text:style-name="T31">8</text:span><text:span text:style-name="T30">.04.2024</text:span><text:span text:style-name="T29">, </text:span><text:span text:style-name="T22">ao servidor PAULO BARBOSA TARACHUCK, matrícula n</text:span><text:span text:style-name="T18">o</text:span><text:span text:style-name="T22"> 3537, cargo Topógrafo, referentes ao quinquênio compreendido entre 30.06.2015 a 02.02.2022 </text:span><text:span text:style-name="T21">(fechamento protelado pela suspensão da contagem do tempo – Lei Complementar n</text:span><text:span text:style-name="T20">o</text:span><text:span text:style-name="T21"> 173/2020)</text:span><text:span text:style-name="T22">, concedido</text:span><text:span text:style-name="T26">s</text:span><text:span text:style-name="T22"> pela Portaria n</text:span><text:span text:style-name="T18">o</text:span><text:span text:style-name="T22"> 799, de 10.08.2022, </text:span><text:span text:style-name="T24">nos </text:span><text:span text:style-name="T22">termos dos artigos 87 e 89 da Lei Municipal n</text:span><text:span text:style-name="T18">o</text:span><text:span text:style-name="T22"> 1.804, de 10 de outubro de 1978 - Estatuto dos Funcionários Públicos do Município, com redação dada pela Lei Municipal n</text:span><text:span text:style-name="T18">o</text:span><text:span text:style-name="T22"> 3154/1997.”</text:span></text:p>
      <text:p text:style-name="P11"><text:span text:style-name="T22"/></text:p>
      <text:p text:style-name="P4"><text:span text:style-name="T13">Gabinete do Prefeito Municipal de Torres, em </text:span><text:span text:style-name="Fonte_20_parág._20_padrão"><text:span text:style-name="T17">23</text:span></text:span><text:span text:style-name="Fonte_20_parág._20_padrão"><text:span text:style-name="T9"> </text:span></text:span><text:span text:style-name="Fonte_20_parág._20_padrão"><text:span text:style-name="T10">de abril</text:span></text:span><text:span text:style-name="T13"> de 2024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6">Carlos Alberto Matos de Souza,</text:p>
      <text:p text:style-name="P7">Prefeito Municipal.</text:p>
      <text:p text:style-name="P8"/>
      <text:p text:style-name="P8">Publique-se e façam-se as devidas comunicações.</text:p>
      <text:p text:style-name="P8"/>
      <text:p text:style-name="P8"/>
      <text:p text:style-name="P8"/>
      <text:p text:style-name="P8"/>
      <text:p text:style-name="P5">Maik Schardosim Scheffer,</text:p>
      <text:p text:style-name="P5"><text:span text:style-name="Fonte_20_parág._20_padrão"><text:span text:style-name="T3">Secretário Municipal de Administração e Atendimento ao Cidadão.</text:span></text:span><text:span text:style-name="Fonte_20_parág._20_padrão"><text:span text:style-name="T2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background-color="#ffffff" fo:keep-with-next="always"/>
      <style:text-properties fo:color="#000000" loext:opacity="100%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style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údo_20_da_20_moldura" style:display-name="Conteúdo da moldura" style:family="paragraph" style:parent-style-name="Standard"/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style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true" style:family="text"/>
    <style:style style:name="WW8Num3zfalse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arca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2.01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513cm" svg:y="0.349cm" svg:width="1.08cm" svg:height="1.462cm" draw:z-index="0"><draw:image xlink:href="Pictures/100000000000005C0000007886143B6F2C236FBC.jpg" xlink:type="simple" xlink:show="embed" xlink:actuate="onLoad" draw:mime-type="image/jpeg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<text:tab/>Secretaria Municipal de Administração e Atendimento ao Cidadão</text:p>
        <text:p text:style-name="MP3"/>
        <text:p text:style-name="MP1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initial-creator>sirlei</meta:initial-creator>
    <meta:creation-date>2016-07-20T18:34:00</meta:creation-date>
    <dc:date>2024-04-23T14:02:11.695000000</dc:date>
    <meta:print-date>1995-11-21T17:41:00</meta:print-date>
    <meta:editing-cycles>215</meta:editing-cycles>
    <meta:editing-duration>PT10H42M23S</meta:editing-duration>
    <meta:generator>LibreOffice/7.3.1.3$Windows_X86_64 LibreOffice_project/a69ca51ded25f3eefd52d7bf9a5fad8c90b87951</meta:generator>
    <meta:document-statistic meta:table-count="0" meta:image-count="1" meta:object-count="0" meta:page-count="1" meta:paragraph-count="13" meta:word-count="210" meta:character-count="1317" meta:non-whitespace-character-count="1112"/>
  </office:meta>
</office:document-meta>
</file>