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2fdc47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1f98" style:font-size-asian="11pt" style:font-name-complex="Arial" style:font-size-complex="11pt"/>
    </style:style>
    <style:style style:name="T3" style:family="text">
      <style:text-properties style:font-name="Arial" fo:font-size="11pt" officeooo:rsid="00e97931" style:font-size-asian="11pt" style:font-name-complex="Arial" style:font-size-complex="11pt"/>
    </style:style>
    <style:style style:name="T4" style:family="text">
      <style:text-properties style:font-name="Arial" fo:font-size="11pt" officeooo:rsid="024a100f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officeooo:rsid="026c3812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25cee9d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26648f8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26ed8da" style:font-size-asian="11pt" style:font-name-complex="Arial" style:font-size-complex="11pt" style:font-weight-complex="bold"/>
    </style:style>
    <style:style style:name="T12" style:family="text">
      <style:text-properties style:font-name="Arial" fo:font-size="11pt" officeooo:rsid="0270ce82" style:font-size-asian="11pt" style:font-name-complex="Arial" style:font-size-complex="11pt" style:font-weight-complex="bold"/>
    </style:style>
    <style:style style:name="T13" style:family="text">
      <style:text-properties style:font-name="Arial" fo:font-size="11pt" officeooo:rsid="012e0d68" style:font-size-asian="11pt" style:font-name-complex="Arial" style:font-size-complex="11pt"/>
    </style:style>
    <style:style style:name="T14" style:family="text">
      <style:text-properties style:font-name="Arial" fo:font-size="11pt" officeooo:rsid="026ed8da" style:font-size-asian="11pt" style:font-name-complex="Arial" style:font-size-complex="11pt"/>
    </style:style>
    <style:style style:name="T15" style:family="text">
      <style:text-properties style:font-name="Arial" fo:font-size="11pt" officeooo:rsid="025cee9d" fo:background-color="transparent" loext:char-shading-value="0" style:font-size-asian="11pt" style:font-name-complex="Arial" style:font-size-complex="11pt"/>
    </style:style>
    <style:style style:name="T16" style:family="text">
      <style:text-properties style:font-name="Arial" fo:font-size="11pt" officeooo:rsid="026648f8" fo:background-color="transparent" loext:char-shading-value="0" style:font-size-asian="11pt" style:font-name-complex="Arial" style:font-size-complex="11pt"/>
    </style:style>
    <style:style style:name="T17" style:family="text">
      <style:text-properties style:font-name="Arial" fo:font-size="11pt" officeooo:rsid="0270ce82" fo:background-color="transparent" loext:char-shading-value="0" style:font-size-asian="11pt" style:font-name-complex="Arial" style:font-size-complex="11pt"/>
    </style:style>
    <style:style style:name="T18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Arial" fo:font-size="11pt" fo:font-weight="normal" officeooo:rsid="01e8a0ef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loext:opacity="100%" style:font-name="Arial" fo:font-size="11pt" fo:font-weight="normal" officeooo:rsid="01d93127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loext:opacity="100%" style:font-name="Arial" fo:font-size="11pt" fo:font-weight="normal" officeooo:rsid="02567ec5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loext:opacity="100%" style:font-name="Arial" fo:font-size="11pt" fo:font-weight="normal" officeooo:rsid="026ed8da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loext:opacity="100%" style:font-name="Arial" fo:font-size="11pt" fo:font-weight="normal" officeooo:rsid="0270ce82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loext:opacity="100%" style:font-name="Arial" fo:font-size="11pt" fo:language="pt" fo:country="BR" style:text-underline-style="none" fo:font-weight="normal" officeooo:rsid="02567ec5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" fo:font-size="11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Arial" fo:font-size="11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Arial" fo:font-size="11pt" fo:language="pt" fo:country="BR" style:text-underline-style="none" fo:font-weight="normal" officeooo:rsid="02600011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Arial" fo:font-size="11pt" fo:language="pt" fo:country="BR" style:text-underline-style="none" fo:font-weight="normal" officeooo:rsid="0268b2c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Arial" fo:font-size="11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Arial" fo:font-size="11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Arial" fo:font-size="11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loext:opacity="100%" style:font-name="Arial" fo:font-size="11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fo:color="#000000" loext:opacity="100%" style:font-name="Arial" fo:font-size="11pt" fo:language="pt" fo:country="BR" style:text-underline-style="none" fo:font-weight="normal" officeooo:rsid="026648f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fo:color="#000000" loext:opacity="100%" style:font-name="Arial" fo:font-size="11pt" fo:language="pt" fo:country="BR" style:text-underline-style="none" fo:font-weight="normal" officeooo:rsid="026ed8d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fo:color="#000000" loext:opacity="100%" style:font-name="Arial" fo:font-size="11pt" fo:language="pt" fo:country="BR" style:text-underline-style="none" fo:font-weight="normal" officeooo:rsid="0270ce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4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5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6" style:family="text">
      <style:text-properties fo:color="#000000" loext:opacity="100%" style:text-position="0% 100%" style:font-name="Arial" fo:font-size="11pt" fo:language="pt" fo:country="BR" style:text-underline-style="none" fo:font-weight="normal" officeooo:rsid="026ed8d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7" style:family="text">
      <style:text-properties style:use-window-font-color="true" loext:opacity="0%" style:font-name="Arial" fo:font-size="11pt" fo:language="pt" fo:country="BR" officeooo:rsid="026b18f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8" style:family="text">
      <style:text-properties style:use-window-font-color="true" loext:opacity="0%" style:font-name="Arial" fo:font-size="11pt" fo:language="pt" fo:country="BR" officeooo:rsid="026c381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9" style:family="text">
      <style:text-properties style:use-window-font-color="true" loext:opacity="0%" style:font-name="Arial" fo:font-size="11pt" fo:language="pt" fo:country="BR" officeooo:rsid="026ed8d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0" style:family="text">
      <style:text-properties style:use-window-font-color="true" loext:opacity="0%" style:font-name="Arial" fo:font-size="11pt" fo:language="pt" fo:country="BR" officeooo:rsid="0270ce8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1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62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3cm" draw:visible-area-height="2.42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/>
      <text:p text:style-name="P11"><text:span text:style-name="T1">EDITAL N</text:span><text:span text:style-name="T62">o</text:span><text:span text:style-name="T2"> </text:span><text:span text:style-name="T57">3</text:span><text:span text:style-name="T60">96</text:span><text:span text:style-name="T1">, DE </text:span><text:span text:style-name="Fonte_20_parág._20_padrão"><text:span text:style-name="T17">10 DE ABRIL</text:span></text:span><text:span text:style-name="T3"> </text:span><text:span text:style-name="T1">DE 20</text:span><text:span text:style-name="T4">24</text:span><text:span text:style-name="T1">.</text:span></text:p>
      <text:p text:style-name="P4"/>
      <text:p text:style-name="P6"/>
      <text:p text:style-name="P7">EDITAL DE EXCLUSÃO</text:p>
      <text:p text:style-name="P6"/>
      <text:p text:style-name="P6"/>
      <text:p text:style-name="P12"><text:span text:style-name="T5">O </text:span><text:span text:style-name="T1">Prefeito Municipal de Torres, Estado do Rio Grande do Sul, no uso de suas atribuições legais, </text:span><text:span text:style-name="T13">EXCLUI </text:span><text:span text:style-name="T59">a</text:span><text:span text:style-name="T19"> </text:span><text:span text:style-name="T20">candidat</text:span><text:span text:style-name="T22">a</text:span><text:span text:style-name="T21"> </text:span><text:span text:style-name="T23">CLEUZA MARIZA DE OLIVEIRA</text:span><text:span text:style-name="Fonte_20_parág._20_padrão"><text:span text:style-name="T24"> </text:span></text:span><text:span text:style-name="T25">do</text:span><text:span text:style-name="T26"> </text:span><text:span text:style-name="T27">P</text:span><text:span text:style-name="T26">rocesso </text:span><text:span text:style-name="T27">S</text:span><text:span text:style-name="T26">eletivo </text:span><text:span text:style-name="T28">n</text:span><text:span text:style-name="T29">º</text:span><text:span text:style-name="T55"> </text:span><text:span text:style-name="T56">001/2023</text:span><text:span text:style-name="T30">,</text:span><text:span text:style-name="T31"> </text:span><text:span text:style-name="T32">h</text:span><text:span text:style-name="T33">omologado pelo Edital n</text:span><text:span text:style-name="T54">o</text:span><text:span text:style-name="T33"> </text:span><text:span text:style-name="T52">081/2023</text:span><text:span text:style-name="T34"> </text:span><text:span text:style-name="T35">e</text:span><text:span text:style-name="T36"> convo</text:span><text:span text:style-name="T26">cad</text:span><text:span text:style-name="T52">a</text:span><text:span text:style-name="T26"> através do Edital </text:span><text:span text:style-name="T33">n</text:span><text:span text:style-name="T54">o</text:span><text:span text:style-name="T37"> </text:span><text:span text:style-name="T52">34</text:span><text:span text:style-name="T53">6</text:span><text:span text:style-name="T38"> </text:span><text:span text:style-name="T26">de </text:span><text:span text:style-name="T52">2</text:span><text:span text:style-name="T53">8</text:span><text:span text:style-name="T39"> de </text:span><text:span text:style-name="T40">março</text:span><text:span text:style-name="T41"> </text:span><text:span text:style-name="T42">de</text:span><text:span text:style-name="T43"> </text:span><text:span text:style-name="T26">20</text:span><text:span text:style-name="T44">2</text:span><text:span text:style-name="T45">4</text:span><text:span text:style-name="T44">, </text:span><text:span text:style-name="T46">para </text:span><text:span text:style-name="T47">a função de </text:span><text:span text:style-name="T52">Cuidador – Casa de Acolhimento</text:span><text:span text:style-name="T48">,</text:span><text:span text:style-name="T49"> </text:span><text:span text:style-name="T50">por </text:span><text:span text:style-name="T53">falta de pronunciamento. </text:span><text:span text:style-name="T39"><text:s/></text:span></text:p>
      <text:p text:style-name="P12"><text:span text:style-name="T5">Gabinete do Prefeito Municipal de Torres, em </text:span><text:span text:style-name="T12">10 de abril </text:span><text:span text:style-name="T5">de 20</text:span><text:span text:style-name="T9">2</text:span><text:span text:style-name="T10">4</text:span><text:span text:style-name="T5">.</text:span><text:span text:style-name="T1"> </text:span></text:p>
      <text:p text:style-name="P5"/>
      <text:p text:style-name="P5"/>
      <text:p text:style-name="P5"/>
      <text:p text:style-name="P13"><text:span text:style-name="Fonte_20_parág._20_padrão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3cm" draw:visible-area-height="2.42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4-10T15:27:58.216000000</dc:date>
    <meta:print-date>2024-03-07T16:22:55.535000000</meta:print-date>
    <meta:editing-cycles>321</meta:editing-cycles>
    <meta:generator>LibreOffice/7.6.3.2$Windows_X86_64 LibreOffice_project/29d686fea9f6705b262d369fede658f824154cc0</meta:generator>
    <meta:editing-duration>PT14H29M18S</meta:editing-duration>
    <meta:document-statistic meta:table-count="0" meta:image-count="0" meta:object-count="1" meta:page-count="1" meta:paragraph-count="7" meta:word-count="100" meta:character-count="580" meta:non-whitespace-character-count="483"/>
  </office:meta>
</office:document-meta>
</file>