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665d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5f0548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60f932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60f932" style:font-size-asian="11pt" style:font-name-complex="Arial" style:font-size-complex="11pt"/>
    </style:style>
    <style:style style:name="T12" style:family="text">
      <style:text-properties style:font-name="Arial" fo:font-size="11pt" officeooo:rsid="025f0548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language="pt" fo:country="BR" fo:font-weight="normal" officeooo:rsid="025a8d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language="pt" fo:country="BR" fo:font-weight="normal" officeooo:rsid="025f054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Arial" fo:font-size="11pt" fo:language="pt" fo:country="BR" fo:font-weight="normal" officeooo:rsid="0260f93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5a8d9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537dd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5f054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260f93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officeooo:rsid="025b665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2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" fo:font-size="11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11pt" fo:language="pt" fo:country="BR" officeooo:rsid="0258f19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font-name="Arial" fo:font-size="11pt" fo:language="pt" fo:country="BR" officeooo:rsid="025a8d9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5f054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9" style:family="text">
      <style:text-properties style:use-window-font-color="true" loext:opacity="0%" style:font-name="Arial" fo:font-size="11pt" fo:language="pt" fo:country="BR" officeooo:rsid="0260f93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1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cm" draw:visible-area-height="2.41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1">EDITAL N</text:span><text:span text:style-name="T61">o</text:span><text:span text:style-name="T2"> </text:span><text:span text:style-name="T56">3</text:span><text:span text:style-name="T59">98</text:span><text:span text:style-name="T1">, DE </text:span><text:span text:style-name="T11">10</text:span><text:span text:style-name="Fonte_20_parág._20_padrão"><text:span text:style-name="T12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7">EDITAL DE EXCLUSÃO</text:p>
      <text:p text:style-name="P6"/>
      <text:p text:style-name="P11"><text:span text:style-name="T5">O </text:span><text:span text:style-name="T1">Prefeito Municipal de Torres, Estado do Rio Grande do Sul, no uso de suas atribuições legais, </text:span><text:span text:style-name="T10">EXCLUI </text:span><text:span text:style-name="T57">a</text:span><text:span text:style-name="T13"> </text:span><text:span text:style-name="T14">candidat</text:span><text:span text:style-name="T15">a</text:span><text:span text:style-name="T14"> </text:span><text:span text:style-name="T17">MARIA DOS ANJOS COSTA MILER</text:span><text:span text:style-name="Fonte_20_parág._20_padrão"><text:span text:style-name="T18"> </text:span></text:span><text:span text:style-name="T19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</text:span><text:span text:style-name="T53"> </text:span><text:span text:style-name="T54">1097</text:span><text:span text:style-name="T55">/2023</text:span><text:span text:style-name="T24">,</text:span><text:span text:style-name="T25"> </text:span><text:span text:style-name="T26">h</text:span><text:span text:style-name="T27">omologado pelo Edital n</text:span><text:span text:style-name="T52">o</text:span><text:span text:style-name="T27"> </text:span><text:span text:style-name="T28">1210</text:span><text:span text:style-name="T29">/2023 </text:span><text:span text:style-name="T30">e</text:span><text:span text:style-name="T31"> convo</text:span><text:span text:style-name="T20">cad</text:span><text:span text:style-name="T32">a</text:span><text:span text:style-name="T20"> através do Edital </text:span><text:span text:style-name="T27">n</text:span><text:span text:style-name="T52">o</text:span><text:span text:style-name="T33"> </text:span><text:span text:style-name="T50">367</text:span><text:span text:style-name="T34"> </text:span><text:span text:style-name="T20">de</text:span><text:span text:style-name="T35"> </text:span><text:span text:style-name="T50">05</text:span><text:span text:style-name="T36"> de </text:span><text:span text:style-name="T50">abril</text:span><text:span text:style-name="T37"> </text:span><text:span text:style-name="T38">de</text:span><text:span text:style-name="T39"> </text:span><text:span text:style-name="T20">20</text:span><text:span text:style-name="T40">2</text:span><text:span text:style-name="T41">4</text:span><text:span text:style-name="T40">, </text:span><text:span text:style-name="T42">para </text:span><text:span text:style-name="T43">a função de </text:span><text:span text:style-name="T29">Monitor </text:span><text:span text:style-name="T28">PSR</text:span><text:span text:style-name="T44">,</text:span><text:span text:style-name="T45"> </text:span><text:span text:style-name="T46">por </text:span><text:span text:style-name="T32">desistência através do Processo nº </text:span><text:span text:style-name="T50">6273</text:span><text:span text:style-name="T32">/2024</text:span><text:span text:style-name="T47">.</text:span><text:span text:style-name="T48"> </text:span></text:p>
      <text:p text:style-name="P11"><text:span text:style-name="T5"/></text:p>
      <text:p text:style-name="P11"><text:span text:style-name="T5">Gabinete do Prefeito Municipal de Torres, em </text:span><text:span text:style-name="T9">10</text:span><text:span text:style-name="T8"> de abril</text:span><text:span text:style-name="Fonte_20_parág._20_padrão"><text:span text:style-name="T60"> </text:span>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12"><text:span text:style-name="Fonte_20_parág._20_padrão"><text:span text:style-name="T51">Publique-se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cm" draw:visible-area-height="2.417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0T15:34:31.721000000</dc:date>
    <meta:print-date>2024-03-19T15:38:49.687000000</meta:print-date>
    <meta:editing-cycles>315</meta:editing-cycles>
    <meta:generator>LibreOffice/7.6.3.2$Windows_X86_64 LibreOffice_project/29d686fea9f6705b262d369fede658f824154cc0</meta:generator>
    <meta:editing-duration>PT14H15M42S</meta:editing-duration>
    <meta:document-statistic meta:table-count="0" meta:image-count="0" meta:object-count="1" meta:page-count="1" meta:paragraph-count="8" meta:word-count="108" meta:character-count="631" meta:non-whitespace-character-count="529"/>
  </office:meta>
</office:document-meta>
</file>