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71ded2"/>
    </style:style>
    <style:style style:name="P1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4538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9716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71ded2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734ae3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4a100f" style:font-size-asian="12pt" style:font-name-complex="Arial" style:font-size-complex="12pt"/>
    </style:style>
    <style:style style:name="T14" style:family="text">
      <style:text-properties style:font-name="Arial" fo:font-size="12pt" officeooo:rsid="0271ded2" style:font-size-asian="12pt" style:font-name-complex="Arial" style:font-size-complex="12pt"/>
    </style:style>
    <style:style style:name="T15" style:family="text">
      <style:text-properties style:font-name="Arial" fo:font-size="12pt" officeooo:rsid="02734ae3" style:font-size-asian="12pt" style:font-name-complex="Arial" style:font-size-complex="12pt"/>
    </style:style>
    <style:style style:name="T16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69716c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2734ae3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81f98" style:font-name-complex="Arial"/>
    </style:style>
    <style:style style:name="T21" style:family="text">
      <style:text-properties style:font-name="Arial" officeooo:rsid="02734ae3" style:font-name-complex="Arial"/>
    </style:style>
    <style:style style:name="T22" style:family="text">
      <style:text-properties style:font-name="Arial" officeooo:rsid="00e97931" style:font-name-complex="Arial"/>
    </style:style>
    <style:style style:name="T23" style:family="text">
      <style:text-properties style:font-name="Arial" officeooo:rsid="024a100f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officeooo:rsid="02734ae3" style:font-name-complex="Arial" style:font-weight-complex="bold"/>
    </style:style>
    <style:style style:name="T26" style:family="text">
      <style:text-properties style:font-name="Arial" officeooo:rsid="0053e999" style:font-name-complex="Arial" style:font-weight-complex="bold"/>
    </style:style>
    <style:style style:name="T27" style:family="text">
      <style:text-properties style:font-name="Arial" officeooo:rsid="024a100f" style:font-name-complex="Arial" style:font-weight-complex="bold"/>
    </style:style>
    <style:style style:name="T28" style:family="text">
      <style:text-properties style:font-name="Arial" officeooo:rsid="012e0d68" style:font-name-complex="Arial"/>
    </style:style>
    <style:style style:name="T29" style:family="text">
      <style:text-properties style:font-name="Arial" officeooo:rsid="02734ae3" fo:background-color="transparent" loext:char-shading-value="0" style:font-name-complex="Arial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officeooo:rsid="00081f98" style:font-size-asian="11pt" style:font-name-complex="Arial" style:font-size-complex="11pt"/>
    </style:style>
    <style:style style:name="T32" style:family="text">
      <style:text-properties style:font-name="Arial" fo:font-size="11pt" officeooo:rsid="02734ae3" style:font-size-asian="11pt" style:font-name-complex="Arial" style:font-size-complex="11pt"/>
    </style:style>
    <style:style style:name="T33" style:family="text">
      <style:text-properties style:font-name="Arial" fo:font-size="11pt" officeooo:rsid="00e97931" style:font-size-asian="11pt" style:font-name-complex="Arial" style:font-size-complex="11pt"/>
    </style:style>
    <style:style style:name="T34" style:family="text">
      <style:text-properties style:font-name="Arial" fo:font-size="11pt" officeooo:rsid="024a100f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1pt" style:font-weight-complex="bold"/>
    </style:style>
    <style:style style:name="T36" style:family="text">
      <style:text-properties style:font-name="Arial" fo:font-size="11pt" officeooo:rsid="02734ae3" style:font-size-asian="11pt" style:font-name-complex="Arial" style:font-size-complex="11pt" style:font-weight-complex="bold"/>
    </style:style>
    <style:style style:name="T3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3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12e0d68" style:font-size-asian="11pt" style:font-name-complex="Arial" style:font-size-complex="11pt"/>
    </style:style>
    <style:style style:name="T40" style:family="text">
      <style:text-properties style:font-name="Arial" fo:font-size="11pt" officeooo:rsid="02734ae3" fo:background-color="transparent" loext:char-shading-value="0" style:font-size-asian="11pt" style:font-name-complex="Arial" style:font-size-complex="11pt"/>
    </style:style>
    <style:style style:name="T41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Arial" fo:font-size="12pt" fo:language="pt" fo:country="BR" officeooo:rsid="0271ded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6f70f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734ae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fo:font-weight="normal" officeooo:rsid="026ca48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fo:font-weight="normal" officeooo:rsid="0271ded2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fo:font-weight="normal" officeooo:rsid="02734ae3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85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86" style:family="text">
      <style:text-properties fo:color="#000000" loext:opacity="100%" style:font-name="Arial" fo:font-weight="normal" officeooo:rsid="026ca480" style:font-weight-asian="normal" style:font-name-complex="Arial" style:font-weight-complex="normal"/>
    </style:style>
    <style:style style:name="T87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88" style:family="text">
      <style:text-properties fo:color="#000000" loext:opacity="100%" style:font-name="Arial" fo:font-weight="normal" officeooo:rsid="02734ae3" style:font-weight-asian="normal" style:font-name-complex="Arial" style:font-weight-complex="normal"/>
    </style:style>
    <style:style style:name="T89" style:family="text">
      <style:text-properties fo:color="#000000" loext:opacity="100%" style:font-name="Arial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2734ae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26f70f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fo:font-weight="normal" officeooo:rsid="02734ae3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2734ae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8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2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3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5" style:family="text">
      <style:text-properties fo:color="#000000" loext:opacity="100%" style:text-position="0% 100%" style:font-name="Arial" fo:font-size="12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00000" loext:opacity="100%" style:text-position="0% 100%" style:font-name="Arial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7" style:family="text">
      <style:text-properties fo:color="#000000" loext:opacity="100%" style:text-position="0% 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8" style:family="text">
      <style:text-properties style:use-window-font-color="true" loext:opacity="0%" style:font-name="Arial" fo:font-size="12pt" fo:language="pt" fo:country="BR" officeooo:rsid="026732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9" style:family="text">
      <style:text-properties style:use-window-font-color="true" loext:opacity="0%" style:font-name="Arial" fo:font-size="12pt" fo:language="pt" fo:country="BR" officeooo:rsid="026ca48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0" style:family="text">
      <style:text-properties style:use-window-font-color="true" loext:opacity="0%" style:font-name="Arial" fo:font-size="12pt" fo:language="pt" fo:country="BR" officeooo:rsid="0271ded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1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Arial" fo:language="pt" fo:country="BR" officeooo:rsid="0271ded2" style:font-name-asian="Times New Roman" style:language-asian="zh" style:country-asian="CN" style:font-name-complex="Arial" style:language-complex="ar" style:country-complex="SA"/>
    </style:style>
    <style:style style:name="T173" style:family="text">
      <style:text-properties style:use-window-font-color="true" loext:opacity="0%" style:font-name="Arial" fo:language="pt" fo:country="BR" officeooo:rsid="026ca480" style:font-name-asian="Times New Roman" style:language-asian="zh" style:country-asian="CN" style:font-name-complex="Arial" style:language-complex="ar" style:country-complex="SA"/>
    </style:style>
    <style:style style:name="T174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75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6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7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78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79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80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81" style:family="text">
      <style:text-properties officeooo:rsid="0271ded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8"><text:span text:style-name="T30">EDITAL N</text:span><text:span text:style-name="T180">o</text:span><text:span text:style-name="T31"> </text:span><text:span text:style-name="T32">40</text:span><text:span text:style-name="T175">0</text:span><text:span text:style-name="T30">, DE </text:span><text:span text:style-name="Fonte_20_parág._20_padrão"><text:span text:style-name="T40">10 DE ABRIL</text:span></text:span><text:span text:style-name="T33"> </text:span><text:span text:style-name="T30">DE 20</text:span><text:span text:style-name="T34">24</text:span><text:span text:style-name="T30">.</text:span></text:p>
      <text:p text:style-name="P12"/>
      <text:p text:style-name="P14"/>
      <text:p text:style-name="P15">EDITAL DE EXCLUSÃO</text:p>
      <text:p text:style-name="P14"/>
      <text:p text:style-name="P14"/>
      <text:p text:style-name="P9"><text:span text:style-name="T35">O </text:span><text:span text:style-name="T30">Prefeito Municipal de Torres, Estado do Rio Grande do Sul, no uso de suas atribuições legais, </text:span><text:span text:style-name="T39">EXCLUI </text:span><text:span text:style-name="T176">a</text:span><text:span text:style-name="T123"> </text:span><text:span text:style-name="T124">candidat</text:span><text:span text:style-name="T125">a</text:span><text:span text:style-name="T126"> </text:span><text:span text:style-name="T127">ROSÂNGELA DA SILVA SODRÉ</text:span><text:span text:style-name="Fonte_20_parág._20_padrão"><text:span text:style-name="T128"> </text:span></text:span><text:span text:style-name="T129">do</text:span><text:span text:style-name="T130"> </text:span><text:span text:style-name="T131">P</text:span><text:span text:style-name="T130">rocesso </text:span><text:span text:style-name="T131">S</text:span><text:span text:style-name="T130">eletivo </text:span><text:span text:style-name="T132">n</text:span><text:span text:style-name="T133">º </text:span><text:span text:style-name="T167">108/2024</text:span><text:span text:style-name="T134">,</text:span><text:span text:style-name="T135"> </text:span><text:span text:style-name="T136">h</text:span><text:span text:style-name="T137">omologado pelo Edital n</text:span><text:span text:style-name="T164">o</text:span><text:span text:style-name="T137"> </text:span><text:span text:style-name="T138">244/2024</text:span><text:span text:style-name="T139"> </text:span><text:span text:style-name="T140">e</text:span><text:span text:style-name="T141"> convo</text:span><text:span text:style-name="T130">cad</text:span><text:span text:style-name="T142">a</text:span><text:span text:style-name="T143"> </text:span><text:span text:style-name="T130">através do Edital </text:span><text:span text:style-name="T137">n</text:span><text:span text:style-name="T164">o</text:span><text:span text:style-name="T144"> </text:span><text:span text:style-name="T145">321</text:span><text:span text:style-name="T146"> </text:span><text:span text:style-name="T130">de</text:span><text:span text:style-name="T147"> </text:span><text:span text:style-name="T145">22</text:span><text:span text:style-name="T143"> </text:span><text:span text:style-name="T148">de </text:span><text:span text:style-name="T142">março </text:span><text:span text:style-name="T149">de</text:span><text:span text:style-name="T150"> </text:span><text:span text:style-name="T130">20</text:span><text:span text:style-name="T151">2</text:span><text:span text:style-name="T152">4</text:span><text:span text:style-name="T151">, </text:span><text:span text:style-name="T153">para </text:span><text:span text:style-name="T154">a função de </text:span><text:span text:style-name="T155">Operador de Caixa (</text:span><text:span text:style-name="T156">1º.</text:span><text:span text:style-name="T157">0</text:span><text:span text:style-name="T155">9</text:span><text:span text:style-name="T156">.202</text:span><text:span text:style-name="T155">3</text:span><text:span text:style-name="T156"> a 31.</text:span><text:span text:style-name="T155">08.</text:span><text:span text:style-name="T156">2024)</text:span><text:span text:style-name="T158">,</text:span><text:span text:style-name="T159"> </text:span><text:span text:style-name="T160">por </text:span><text:span text:style-name="T145">falta de pronunciamento.</text:span><text:span text:style-name="T161"> </text:span></text:p>
      <text:p text:style-name="P9"><text:span text:style-name="T35">Gabinete do Prefeito Municipal de Torres, em </text:span><text:span text:style-name="T36">10 de abril</text:span><text:span text:style-name="Fonte_20_parág._20_padrão"><text:span text:style-name="T177"> </text:span></text:span><text:span text:style-name="T35">de 20</text:span><text:span text:style-name="T37">2</text:span><text:span text:style-name="T38">4</text:span><text:span text:style-name="T35">.</text:span><text:span text:style-name="T30"> </text:span></text:p>
      <text:p text:style-name="P13"/>
      <text:p text:style-name="P13"/>
      <text:p text:style-name="P6"/>
      <text:p text:style-name="P17"><text:span text:style-name="Fonte_20_parág._20_padrão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0T15:38:05.009000000</dc:date>
    <meta:print-date>2024-03-14T13:13:12.004000000</meta:print-date>
    <meta:editing-cycles>323</meta:editing-cycles>
    <meta:generator>LibreOffice/7.6.3.2$Windows_X86_64 LibreOffice_project/29d686fea9f6705b262d369fede658f824154cc0</meta:generator>
    <meta:editing-duration>PT14H45M18S</meta:editing-duration>
    <meta:document-statistic meta:table-count="0" meta:image-count="0" meta:object-count="1" meta:page-count="1" meta:paragraph-count="7" meta:word-count="102" meta:character-count="591" meta:non-whitespace-character-count="494"/>
  </office:meta>
</office:document-meta>
</file>