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70ce82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0d47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70ce82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2720d47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6ed8da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270ce82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2720d4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70ce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720d4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1pt" fo:language="pt" fo:country="BR" officeooo:rsid="026b18f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use-window-font-color="true" loext:opacity="0%" style:font-name="Arial" fo:font-size="11pt" fo:language="pt" fo:country="BR" officeooo:rsid="026ed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5" style:family="text">
      <style:text-properties style:use-window-font-color="true" loext:opacity="0%" style:font-name="Arial" fo:font-size="11pt" fo:language="pt" fo:country="BR" officeooo:rsid="0270ce8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11pt" fo:language="pt" fo:country="BR" officeooo:rsid="02720d4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1"><text:span text:style-name="T1">EDITAL N</text:span><text:span text:style-name="T57">o</text:span><text:span text:style-name="T2"> </text:span><text:span text:style-name="T56">410</text:span><text:span text:style-name="T1">, DE </text:span><text:span text:style-name="Fonte_20_parág._20_padrão"><text:span text:style-name="T11">1</text:span></text:span><text:span text:style-name="Fonte_20_parág._20_padrão"><text:span text:style-name="T12">7</text:span></text:span><text:span text:style-name="Fonte_20_parág._20_padrão"><text:span text:style-name="T11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2"><text:span text:style-name="T5">O </text:span><text:span text:style-name="T1">Prefeito Municipal de Torres, Estado do Rio Grande do Sul, no uso de suas atribuições legais, </text:span><text:span text:style-name="T10">EXCLUI </text:span><text:span text:style-name="T54">a</text:span><text:span text:style-name="T14"> </text:span><text:span text:style-name="T15">candidat</text:span><text:span text:style-name="T17">a</text:span><text:span text:style-name="T16"> </text:span><text:span text:style-name="T19">KAREN MESQUITA SANTOS</text:span><text:span text:style-name="Fonte_20_parág._20_padrão"><text:span text:style-name="T20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25">º</text:span><text:span text:style-name="T51"> </text:span><text:span text:style-name="T52">001/2023</text:span><text:span text:style-name="T26">,</text:span><text:span text:style-name="T27"> </text:span><text:span text:style-name="T28">h</text:span><text:span text:style-name="T29">omologado pelo Edital n</text:span><text:span text:style-name="T50">o</text:span><text:span text:style-name="T29"> </text:span><text:span text:style-name="T47">081/2023</text:span><text:span text:style-name="T30"> </text:span><text:span text:style-name="T31">e</text:span><text:span text:style-name="T32"> convo</text:span><text:span text:style-name="T22">cad</text:span><text:span text:style-name="T47">a</text:span><text:span text:style-name="T22"> através do Edital </text:span><text:span text:style-name="T29">n</text:span><text:span text:style-name="T50">o</text:span><text:span text:style-name="T33"> </text:span><text:span text:style-name="T47">3</text:span><text:span text:style-name="T49">97</text:span><text:span text:style-name="T34"> </text:span><text:span text:style-name="T22">de </text:span><text:span text:style-name="T49">10</text:span><text:span text:style-name="T35"> de </text:span><text:span text:style-name="T49">abril</text:span><text:span text:style-name="T37"> </text:span><text:span text:style-name="T38">de</text:span><text:span text:style-name="T39"> </text:span><text:span text:style-name="T22">20</text:span><text:span text:style-name="T40">2</text:span><text:span text:style-name="T41">4</text:span><text:span text:style-name="T40">, </text:span><text:span text:style-name="T42">para </text:span><text:span text:style-name="T43">a função de </text:span><text:span text:style-name="T47">Cuidador – Casa de Acolhimento</text:span><text:span text:style-name="T44">,</text:span><text:span text:style-name="T45"> </text:span><text:span text:style-name="T46">por </text:span><text:span text:style-name="T49">desistência através do Processo nº 6509/2024</text:span><text:span text:style-name="T48">. </text:span><text:span text:style-name="T35"><text:s/></text:span></text:p>
      <text:p text:style-name="P12"><text:span text:style-name="T5">Gabinete do Prefeito Municipal de Torres, em </text:span><text:span text:style-name="T8">1</text:span><text:span text:style-name="T9">7</text:span><text:span text:style-name="T8"> de abril 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5"/>
      <text:p text:style-name="P5"/>
      <text:p text:style-name="P13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4cm" draw:visible-area-height="2.421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7T16:06:57.974000000</dc:date>
    <meta:print-date>2024-03-07T16:22:55.535000000</meta:print-date>
    <meta:editing-cycles>322</meta:editing-cycles>
    <meta:generator>LibreOffice/7.6.3.2$Windows_X86_64 LibreOffice_project/29d686fea9f6705b262d369fede658f824154cc0</meta:generator>
    <meta:editing-duration>PT14H30M41S</meta:editing-duration>
    <meta:document-statistic meta:table-count="0" meta:image-count="0" meta:object-count="1" meta:page-count="1" meta:paragraph-count="7" meta:word-count="102" meta:character-count="597" meta:non-whitespace-character-count="498"/>
  </office:meta>
</office:document-meta>
</file>