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rsid="02734fd2" officeooo:paragraph-rsid="02734fd2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70ce82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720d47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12e0d68" style:font-size-asian="11pt" style:font-name-complex="Arial" style:font-size-complex="11pt"/>
    </style:style>
    <style:style style:name="T11" style:family="text">
      <style:text-properties style:font-name="Arial" fo:font-size="11pt" officeooo:rsid="02734fd2" style:font-size-asian="11pt" style:font-name-complex="Arial" style:font-size-complex="11pt"/>
    </style:style>
    <style:style style:name="T12" style:family="text">
      <style:text-properties style:font-name="Arial" fo:font-size="11pt" officeooo:rsid="0270ce82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2720d47" fo:background-color="transparent" loext:char-shading-value="0" style:font-size-asian="11pt" style:font-name-complex="Arial" style:font-size-complex="11pt"/>
    </style:style>
    <style:style style:name="T14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Arial" fo:font-size="11pt" fo:language="pt" fo:country="BR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6ed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270ce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2720d4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2734fd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text-position="0% 100%" style:font-name="Arial" fo:font-size="11pt" fo:language="pt" fo:country="BR" style:text-underline-style="none" fo:font-weight="normal" officeooo:rsid="02734fd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style:font-name="Arial" fo:font-size="11pt" fo:language="pt" fo:country="BR" officeooo:rsid="02720d4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use-window-font-color="true" loext:opacity="0%" style:font-name="Arial" fo:font-size="11pt" fo:language="pt" fo:country="BR" officeooo:rsid="02734fd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9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6cm" draw:visible-area-height="2.42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ext:p text:style-name="P11"><text:span text:style-name="T1">EDITAL N</text:span><text:span text:style-name="T49">o</text:span><text:span text:style-name="T2"> </text:span><text:span text:style-name="T47">41</text:span><text:span text:style-name="T48">2</text:span><text:span text:style-name="T1">, DE </text:span><text:span text:style-name="Fonte_20_parág._20_padrão"><text:span text:style-name="T12">1</text:span></text:span><text:span text:style-name="Fonte_20_parág._20_padrão"><text:span text:style-name="T13">7</text:span></text:span><text:span text:style-name="Fonte_20_parág._20_padrão"><text:span text:style-name="T12"> DE 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6"/>
      <text:p text:style-name="P7">EDITAL DE EXCLUSÃO</text:p>
      <text:p text:style-name="P6"/>
      <text:p text:style-name="P6"/>
      <text:p text:style-name="P12"><text:span text:style-name="T5">O </text:span><text:span text:style-name="T1">Prefeito Municipal de Torres, Estado do Rio Grande do Sul, no uso de suas atribuições legais, </text:span><text:span text:style-name="T10">EXCLUI </text:span><text:span text:style-name="T11">os candidatos abaixo relacionados do </text:span><text:span text:style-name="T17">P</text:span><text:span text:style-name="T16">rocesso </text:span><text:span text:style-name="T17">S</text:span><text:span text:style-name="T16">eletivo </text:span><text:span text:style-name="T18">n</text:span><text:span text:style-name="T19">º</text:span><text:span text:style-name="T45"> </text:span><text:span text:style-name="T46">597/2021</text:span><text:span text:style-name="T20">,</text:span><text:span text:style-name="T21"> </text:span><text:span text:style-name="T22">h</text:span><text:span text:style-name="T23">omologado pelo Edital n</text:span><text:span text:style-name="T44">o</text:span><text:span text:style-name="T23"> </text:span><text:span text:style-name="T43">806/2021</text:span><text:span text:style-name="T24"> </text:span><text:span text:style-name="T25">e</text:span><text:span text:style-name="T26"> convo</text:span><text:span text:style-name="T16">cad</text:span><text:span text:style-name="T43">os</text:span><text:span text:style-name="T16"> através do Edital </text:span><text:span text:style-name="T23">n</text:span><text:span text:style-name="T44">o</text:span><text:span text:style-name="T27"> </text:span><text:span text:style-name="T40">3</text:span><text:span text:style-name="T43">83</text:span><text:span text:style-name="T28"> </text:span><text:span text:style-name="T16">de </text:span><text:span text:style-name="T43">09 </text:span><text:span text:style-name="T29">de </text:span><text:span text:style-name="T42">abril</text:span><text:span text:style-name="T30"> </text:span><text:span text:style-name="T31">de</text:span><text:span text:style-name="T32"> </text:span><text:span text:style-name="T16">20</text:span><text:span text:style-name="T33">2</text:span><text:span text:style-name="T34">4</text:span><text:span text:style-name="T33">, </text:span><text:span text:style-name="T35">para </text:span><text:span text:style-name="T36">a função de </text:span><text:span text:style-name="T43">Professor Área 1, por falta de pronunciamento:</text:span></text:p>
      <text:p text:style-name="P17"><text:span text:style-name="T15"/></text:p>
      <text:p text:style-name="P17"><text:span text:style-name="T15">SAMANTA DE FREITAS</text:span></text:p>
      <text:p text:style-name="P17"><text:span text:style-name="T15">BRUNA ROXO MEDEIROS</text:span></text:p>
      <text:p text:style-name="P17"><text:span text:style-name="T15">DEISE FERREIRA FARIAS</text:span></text:p>
      <text:p text:style-name="P17"><text:span text:style-name="T15">VITÓRIA PADILHA MACHADO</text:span></text:p>
      <text:p text:style-name="P17"><text:span text:style-name="T15">MARIA LUCIA ROCHA DA SILVA</text:span></text:p>
      <text:p text:style-name="P17"><text:span text:style-name="T15">CIARA NÚBIA VIDOR</text:span></text:p>
      <text:p text:style-name="P17"><text:span text:style-name="T15">LILIANE OLIVEIRA DE MATOS</text:span></text:p>
      <text:p text:style-name="P12"><text:span text:style-name="T43"/></text:p>
      <text:p text:style-name="P12"><text:span text:style-name="T5">Gabinete do Prefeito Municipal de Torres, em </text:span><text:span text:style-name="T8">1</text:span><text:span text:style-name="T9">7</text:span><text:span text:style-name="T8"> de abril </text:span><text:span text:style-name="T5">de 20</text:span><text:span text:style-name="T6">2</text:span><text:span text:style-name="T7">4</text:span><text:span text:style-name="T5">.</text:span><text:span text:style-name="T1"> </text:span></text:p>
      <text:p text:style-name="P5"/>
      <text:p text:style-name="P5"/>
      <text:p text:style-name="P5"/>
      <text:p text:style-name="P13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6cm" draw:visible-area-height="2.423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17T16:46:09.340000000</dc:date>
    <meta:print-date>2024-03-07T16:22:55.535000000</meta:print-date>
    <meta:editing-cycles>323</meta:editing-cycles>
    <meta:generator>LibreOffice/7.6.3.2$Windows_X86_64 LibreOffice_project/29d686fea9f6705b262d369fede658f824154cc0</meta:generator>
    <meta:editing-duration>PT14H36M4S</meta:editing-duration>
    <meta:document-statistic meta:table-count="0" meta:image-count="0" meta:object-count="1" meta:page-count="1" meta:paragraph-count="14" meta:word-count="121" meta:character-count="710" meta:non-whitespace-character-count="602"/>
  </office:meta>
</office:document-meta>
</file>