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279f0f2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7cdca7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12e0d68" style:font-size-asian="11pt" style:font-name-complex="Arial" style:font-size-complex="11pt"/>
    </style:style>
    <style:style style:name="T11" style:family="text">
      <style:text-properties style:font-name="Arial" fo:font-size="11pt" officeooo:rsid="0279f0f2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27cdca7" fo:background-color="transparent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officeooo:rsid="0279f0f2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27cdca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279f0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7cdca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text-position="0% 100%" style:font-name="Arial" fo:font-size="11pt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use-window-font-color="true" loext:opacity="0%" style:font-name="Arial" fo:font-size="11pt" fo:language="pt" fo:country="BR" officeooo:rsid="0271de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style:use-window-font-color="true" loext:opacity="0%" style:font-name="Arial" fo:font-size="11pt" fo:language="pt" fo:country="BR" officeooo:rsid="0279f0f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style:use-window-font-color="true" loext:opacity="0%" style:font-name="Arial" fo:font-size="11pt" fo:language="pt" fo:country="BR" officeooo:rsid="0275360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1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2" style:family="text">
      <style:text-properties style:use-window-font-color="true" loext:opacity="0%" style:font-name="Arial" fo:font-size="11pt" fo:language="pt" fo:country="BR" officeooo:rsid="027cdca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3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4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12"><text:span text:style-name="T1">EDITAL N</text:span><text:span text:style-name="T54">o</text:span><text:span text:style-name="T2"> </text:span><text:span text:style-name="T52">417</text:span><text:span text:style-name="T1">, DE </text:span><text:span text:style-name="Fonte_20_parág._20_padrão"><text:span text:style-name="T11">1</text:span></text:span><text:span text:style-name="Fonte_20_parág._20_padrão"><text:span text:style-name="T12">9</text:span></text:span><text:span text:style-name="Fonte_20_parág._20_padrão"><text:span text:style-name="T11"> DE 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3"><text:span text:style-name="T5">O </text:span><text:span text:style-name="T1">Prefeito Municipal de Torres, Estado do Rio Grande do Sul, no uso de suas atribuições legais, </text:span><text:span text:style-name="T10">EXCLUI </text:span><text:span text:style-name="T51">a</text:span><text:span text:style-name="T14"> </text:span><text:span text:style-name="T15">candidat</text:span><text:span text:style-name="T16">a</text:span><text:span text:style-name="T17"> </text:span><text:span text:style-name="T19">MAYNE CAROLINE DE MATOS COELHO</text:span><text:span text:style-name="Fonte_20_parág._20_padrão"><text:span text:style-name="T20"> </text:span></text:span><text:span text:style-name="T21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25">º </text:span><text:span text:style-name="T47">547/2023</text:span><text:span text:style-name="T26">,</text:span><text:span text:style-name="T27"> </text:span><text:span text:style-name="T28">h</text:span><text:span text:style-name="T29">omologado pelo Edital n</text:span><text:span text:style-name="T46">o</text:span><text:span text:style-name="T29"> </text:span><text:span text:style-name="T30">722/2023</text:span><text:span text:style-name="T31"> </text:span><text:span text:style-name="T32">e</text:span><text:span text:style-name="T33"> convo</text:span><text:span text:style-name="T22">cad</text:span><text:span text:style-name="T34">a</text:span><text:span text:style-name="T35"> </text:span><text:span text:style-name="T22">através do Edital </text:span><text:span text:style-name="T29">n</text:span><text:span text:style-name="T46">o</text:span><text:span text:style-name="T36"> </text:span><text:span text:style-name="T45">393</text:span><text:span text:style-name="T30">/2024</text:span><text:span text:style-name="T38">, </text:span><text:span text:style-name="T39">para </text:span><text:span text:style-name="T40">a função de </text:span><text:span text:style-name="T30">Professor de Educação Infantil</text:span><text:span text:style-name="T41">,</text:span><text:span text:style-name="T42"> </text:span><text:span text:style-name="T43">por </text:span><text:span text:style-name="T30">falta de pronunciamento</text:span><text:span text:style-name="T34">.</text:span><text:span text:style-name="T44"> </text:span></text:p>
      <text:p text:style-name="P13"><text:span text:style-name="T5">Gabinete do Prefeito Municipal de Torres, em </text:span><text:span text:style-name="T6">1</text:span><text:span text:style-name="T9">9</text:span><text:span text:style-name="T6"> de abril</text:span><text:span text:style-name="Fonte_20_parág._20_padrão"><text:span text:style-name="T53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5"/>
      <text:p text:style-name="P10"/>
      <text:p text:style-name="P14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9T14:43:53.314000000</dc:date>
    <meta:print-date>2024-03-14T13:13:12.004000000</meta:print-date>
    <meta:editing-cycles>325</meta:editing-cycles>
    <meta:generator>LibreOffice/7.6.3.2$Windows_X86_64 LibreOffice_project/29d686fea9f6705b262d369fede658f824154cc0</meta:generator>
    <meta:editing-duration>PT14H52M20S</meta:editing-duration>
    <meta:document-statistic meta:table-count="0" meta:image-count="0" meta:object-count="1" meta:page-count="1" meta:paragraph-count="7" meta:word-count="95" meta:character-count="566" meta:non-whitespace-character-count="476"/>
  </office:meta>
</office:document-meta>
</file>