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rsid="02734fd2" officeooo:paragraph-rsid="02734fd2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Arial" fo:font-size="11pt" fo:language="pt" fo:country="BR" style:text-underline-style="none" fo:font-weight="normal" officeooo:rsid="02764c0a" officeooo:paragraph-rsid="02764c0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70ce82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20d47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764c0a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12e0d68" style:font-size-asian="11pt" style:font-name-complex="Arial" style:font-size-complex="11pt"/>
    </style:style>
    <style:style style:name="T12" style:family="text">
      <style:text-properties style:font-name="Arial" fo:font-size="11pt" officeooo:rsid="02734fd2" style:font-size-asian="11pt" style:font-name-complex="Arial" style:font-size-complex="11pt"/>
    </style:style>
    <style:style style:name="T13" style:family="text">
      <style:text-properties style:font-name="Arial" fo:font-size="11pt" officeooo:rsid="0270ce82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2720d47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2764c0a" fo:background-color="transparent" loext:char-shading-value="0" style:font-size-asian="11pt" style:font-name-complex="Arial" style:font-size-complex="11pt"/>
    </style:style>
    <style:style style:name="T16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1pt" fo:language="pt" fo:country="BR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720d4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734f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764c0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Arial" fo:font-size="11pt" fo:language="pt" fo:country="BR" style:text-underline-style="none" fo:font-weight="normal" officeooo:rsid="02734f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text-position="0% 100%" style:font-name="Arial" fo:font-size="11pt" fo:language="pt" fo:country="BR" style:text-underline-style="none" fo:font-weight="normal" officeooo:rsid="02764c0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11pt" fo:language="pt" fo:country="BR" officeooo:rsid="02720d4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pt" fo:country="BR" officeooo:rsid="02734f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use-window-font-color="true" loext:opacity="0%" style:font-name="Arial" fo:font-size="11pt" fo:language="pt" fo:country="BR" officeooo:rsid="02764c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11"><text:span text:style-name="T1">EDITAL N</text:span><text:span text:style-name="T50">o</text:span><text:span text:style-name="T2"> </text:span><text:span text:style-name="T47">4</text:span><text:span text:style-name="T49">24</text:span><text:span text:style-name="T1">, DE </text:span><text:span text:style-name="Fonte_20_parág._20_padrão"><text:span text:style-name="T15">22</text:span></text:span><text:span text:style-name="Fonte_20_parág._20_padrão"><text:span text:style-name="T13">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2"><text:span text:style-name="T5">O </text:span><text:span text:style-name="T1">Prefeito Municipal de Torres, Estado do Rio Grande do Sul, no uso de suas atribuições legais, </text:span><text:span text:style-name="T11">EXCLUI </text:span><text:span text:style-name="T12">os candidatos abaixo relacionados do </text:span><text:span text:style-name="T19">P</text:span><text:span text:style-name="T18">rocesso </text:span><text:span text:style-name="T19">S</text:span><text:span text:style-name="T18">eletivo </text:span><text:span text:style-name="T20">n</text:span><text:span text:style-name="T21">º</text:span><text:span text:style-name="T44"> </text:span><text:span text:style-name="T46">741/2023</text:span><text:span text:style-name="T22">,</text:span><text:span text:style-name="T23"> </text:span><text:span text:style-name="T24">h</text:span><text:span text:style-name="T25">omologado pelo Edital n</text:span><text:span text:style-name="T43">o</text:span><text:span text:style-name="T25"> </text:span><text:span text:style-name="T42">828/2023</text:span><text:span text:style-name="T26"> </text:span><text:span text:style-name="T27">e</text:span><text:span text:style-name="T28"> convo</text:span><text:span text:style-name="T18">cad</text:span><text:span text:style-name="T41">os</text:span><text:span text:style-name="T18"> através do Edital </text:span><text:span text:style-name="T25">n</text:span><text:span text:style-name="T43">o</text:span><text:span text:style-name="T29"> </text:span><text:span text:style-name="T42">375</text:span><text:span text:style-name="T30"> </text:span><text:span text:style-name="T18">de </text:span><text:span text:style-name="T42">05</text:span><text:span text:style-name="T41"> </text:span><text:span text:style-name="T31">de </text:span><text:span text:style-name="T40">abril</text:span><text:span text:style-name="T32"> </text:span><text:span text:style-name="T33">de</text:span><text:span text:style-name="T34"> </text:span><text:span text:style-name="T18">20</text:span><text:span text:style-name="T35">2</text:span><text:span text:style-name="T36">4</text:span><text:span text:style-name="T35">, </text:span><text:span text:style-name="T37">para </text:span><text:span text:style-name="T38">a função de </text:span><text:span text:style-name="T42">Monitor de Educação Especial</text:span><text:span text:style-name="T41">, por falta de pronunciamento:</text:span></text:p>
      <text:p text:style-name="P14"><text:span text:style-name="T17"/></text:p>
      <text:p text:style-name="P17">CINTHIA BICCA DE SOUZA</text:p>
      <text:p text:style-name="P17">GABRIELA PERES BITTENCOURT DIAS</text:p>
      <text:p text:style-name="P17">EVELISE DA ROSA MESQUITA</text:p>
      <text:p text:style-name="P17">BRUNA DE SOUZA DE OLIVEIRA DUTRA</text:p>
      <text:p text:style-name="P17">ISADORA MARIANA DUARTE</text:p>
      <text:p text:style-name="P17">MAYARA MARTINS MACHADO</text:p>
      <text:p text:style-name="P17">RAYZA SOCORRO NICACIO PESSOA</text:p>
      <text:p text:style-name="P12"><text:span text:style-name="T41"/></text:p>
      <text:p text:style-name="P12"><text:span text:style-name="T5">Gabinete do Prefeito Municipal de Torres, em </text:span><text:span text:style-name="T10">22</text:span><text:span text:style-name="T8"> de abril </text:span><text:span text:style-name="T5">de 20</text:span><text:span text:style-name="T6">2</text:span><text:span text:style-name="T7">4</text:span><text:span text:style-name="T5">.</text:span><text:span text:style-name="T1"> </text:span></text:p>
      <text:p text:style-name="P5"/>
      <text:p text:style-name="P5"/>
      <text:p text:style-name="P5"/>
      <text:p text:style-name="P13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2T08:23:39.236000000</dc:date>
    <meta:print-date>2024-03-07T16:22:55.535000000</meta:print-date>
    <meta:editing-cycles>324</meta:editing-cycles>
    <meta:generator>LibreOffice/7.6.3.2$Windows_X86_64 LibreOffice_project/29d686fea9f6705b262d369fede658f824154cc0</meta:generator>
    <meta:editing-duration>PT14H40M12S</meta:editing-duration>
    <meta:document-statistic meta:table-count="0" meta:image-count="0" meta:object-count="1" meta:page-count="1" meta:paragraph-count="14" meta:word-count="126" meta:character-count="754" meta:non-whitespace-character-count="641"/>
  </office:meta>
</office:document-meta>
</file>