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6c8da3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6cccf3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12e0d68" style:font-size-asian="11pt" style:font-name-complex="Arial" style:font-size-complex="11pt"/>
    </style:style>
    <style:style style:name="T13" style:family="text">
      <style:text-properties style:font-name="Arial" fo:font-size="11pt" officeooo:rsid="026c8da3" style:font-size-asian="11pt" style:font-name-complex="Arial" style:font-size-complex="11pt"/>
    </style:style>
    <style:style style:name="T14" style:family="text">
      <style:text-properties style:font-name="Arial" fo:font-size="11pt" officeooo:rsid="026cccf3" style:font-size-asian="11pt" style:font-name-complex="Arial" style:font-size-complex="11pt"/>
    </style:style>
    <style:style style:name="T15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6c8da3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6b02e2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6c8da3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6cccf3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67434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65725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626eb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6b02e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6c8da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font-name="Arial" fo:font-size="11pt" fo:language="pt" fo:country="BR" style:text-underline-style="none" fo:font-weight="normal" officeooo:rsid="026cccf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font-name="Arial" fo:font-size="11pt" fo:language="pt" fo:country="BR" officeooo:rsid="02391321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Arial" fo:font-size="11pt" fo:language="pt" fo:country="BR" officeooo:rsid="013ef96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9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fo:color="#000000" loext:opacity="100%" style:text-position="0% 100%" style:font-name="Arial" fo:font-size="11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Arial" fo:font-size="11pt" fo:language="pt" fo:country="BR" officeooo:rsid="026b02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loext:opacity="0%" style:font-name="Arial" fo:font-size="11pt" fo:language="pt" fo:country="BR" officeooo:rsid="024a10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Arial" fo:font-size="11pt" fo:language="pt" fo:country="BR" officeooo:rsid="026c8da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5" style:family="text">
      <style:text-properties style:use-window-font-color="true" loext:opacity="0%" style:font-name="Arial" fo:font-size="11pt" fo:language="pt" fo:country="BR" officeooo:rsid="026cccf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6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7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ext:p text:style-name="P11"><text:span text:style-name="T1">EDITAL N</text:span><text:span text:style-name="T67">o</text:span><text:span text:style-name="T2"> </text:span><text:span text:style-name="T65">433</text:span><text:span text:style-name="T1">, DE </text:span><text:span text:style-name="T14">22</text:span><text:span text:style-name="T63"> </text:span><text:span text:style-name="Fonte_20_parág._20_padrão"><text:span text:style-name="T15">DE </text:span></text:span><text:span text:style-name="Fonte_20_parág._20_padrão"><text:span text:style-name="T16">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5"/>
      <text:p text:style-name="P6">EDITAL DE EXCLUSÃO</text:p>
      <text:p text:style-name="P5"/>
      <text:p text:style-name="P5"/>
      <text:p text:style-name="P12"><text:span text:style-name="T5">O </text:span><text:span text:style-name="T1">Prefeito Municipal de Torres, Estado do Rio Grande do Sul, no uso de suas atribuições legais, </text:span><text:span text:style-name="T12">EXCLUI </text:span><text:span text:style-name="T62">o</text:span><text:span text:style-name="T18"> </text:span><text:span text:style-name="T19">candidat</text:span><text:span text:style-name="T21">o</text:span><text:span text:style-name="T20"> </text:span><text:span text:style-name="T23">SINARA ALVES CAMARGO SOUZA</text:span><text:span text:style-name="Fonte_20_parág._20_padrão"><text:span text:style-name="T24">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60"> </text:span><text:span text:style-name="T61">597/2021</text:span><text:span text:style-name="T30">,</text:span><text:span text:style-name="T31"> </text:span><text:span text:style-name="T32">h</text:span><text:span text:style-name="T33">omologado pelo Edital n</text:span><text:span text:style-name="T59">o</text:span><text:span text:style-name="T33"> </text:span><text:span text:style-name="T34">806/2021, prorrogado pandemia pelo Ed nº 169/2022, prorrogado pelo Ed nº 1036/2023 e c</text:span><text:span text:style-name="T35">onvo</text:span><text:span text:style-name="T26">cad</text:span><text:span text:style-name="T54">o</text:span><text:span text:style-name="T37"> </text:span><text:span text:style-name="T26">através do Edital </text:span><text:span text:style-name="T33">n</text:span><text:span text:style-name="T59">o</text:span><text:span text:style-name="T38"> </text:span><text:span text:style-name="T55">3</text:span><text:span text:style-name="T56">61</text:span><text:span text:style-name="T39"> </text:span><text:span text:style-name="T26">de</text:span><text:span text:style-name="T40"> </text:span><text:span text:style-name="T56">05</text:span><text:span text:style-name="T41"> de </text:span><text:span text:style-name="T56">abril</text:span><text:span text:style-name="T42"> </text:span><text:span text:style-name="T43">de</text:span><text:span text:style-name="T44"> </text:span><text:span text:style-name="T26">20</text:span><text:span text:style-name="T45">2</text:span><text:span text:style-name="T46">4</text:span><text:span text:style-name="T45">, </text:span><text:span text:style-name="T47">para </text:span><text:span text:style-name="T48">a função de </text:span><text:span text:style-name="T49">Professor </text:span><text:span text:style-name="T34">Área 2 - História</text:span><text:span text:style-name="T50">,</text:span><text:span text:style-name="T51"> </text:span><text:span text:style-name="T52">por </text:span><text:span text:style-name="T41">falta de pronunciamento</text:span><text:span text:style-name="T46">.</text:span><text:span text:style-name="T53"> </text:span></text:p>
      <text:p text:style-name="P12"><text:span text:style-name="T5"/></text:p>
      <text:p text:style-name="P12"><text:span text:style-name="T5">Gabinete do Prefeito Municipal de Torres, em </text:span><text:span text:style-name="T11">22</text:span><text:span text:style-name="T6"> </text:span><text:span text:style-name="T7">de </text:span><text:span text:style-name="T10">abril</text:span><text:span text:style-name="Fonte_20_parág._20_padrão"><text:span text:style-name="T66"> </text:span></text:span><text:span text:style-name="T5">de 20</text:span><text:span text:style-name="T8">2</text:span><text:span text:style-name="T9">4</text:span><text:span text:style-name="T5">.</text:span><text:span text:style-name="T1"> </text:span></text:p>
      <text:p text:style-name="P9"/>
      <text:p text:style-name="Standard"><text:span text:style-name="Fonte_20_parág._20_padrão"><text:span text:style-name="T17"><text:s text:c="17"/></text:span></text:span><text:span text:style-name="Fonte_20_parág._20_padrão"><text:span text:style-name="T57">Publique-se</text:span></text:span><text:span text:style-name="Fonte_20_parág._20_padrão"><text:span text:style-name="T58">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2T15:28:53.240000000</dc:date>
    <meta:print-date>2024-03-04T09:44:03.526000000</meta:print-date>
    <meta:editing-cycles>323</meta:editing-cycles>
    <meta:generator>LibreOffice/7.6.3.2$Windows_X86_64 LibreOffice_project/29d686fea9f6705b262d369fede658f824154cc0</meta:generator>
    <meta:editing-duration>PT15H5M37S</meta:editing-duration>
    <meta:document-statistic meta:table-count="0" meta:image-count="0" meta:object-count="1" meta:page-count="1" meta:paragraph-count="8" meta:word-count="118" meta:character-count="714" meta:non-whitespace-character-count="585"/>
  </office:meta>
</office:document-meta>
</file>