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f140e" officeooo:paragraph-rsid="026f140e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b39f2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728047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72992b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12e0d68" style:font-size-asian="11pt" style:font-name-complex="Arial" style:font-size-complex="11pt"/>
    </style:style>
    <style:style style:name="T11" style:family="text">
      <style:text-properties style:font-name="Arial" fo:font-size="11pt" officeooo:rsid="02721c59" style:font-size-asian="11pt" style:font-name-complex="Arial" style:font-size-complex="11pt"/>
    </style:style>
    <style:style style:name="T12" style:family="text">
      <style:text-properties style:font-name="Arial" fo:font-size="11pt" officeooo:rsid="0272992b" style:font-size-asian="11pt" style:font-name-complex="Arial" style:font-size-complex="11pt"/>
    </style:style>
    <style:style style:name="T13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26b39f2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officeooo:rsid="02751668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language="pt" fo:country="BR" style:text-underline-style="none" fo:font-weight="normal" officeooo:rsid="0272992b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6d572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26f140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26b39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272992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275166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text-position="0% 100%" style:font-name="Arial" fo:font-size="11pt" fo:language="pt" fo:country="BR" style:text-underline-style="none" fo:font-weight="normal" officeooo:rsid="026d572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text-position="0% 100%" style:font-name="Arial" fo:font-size="11pt" fo:language="pt" fo:country="BR" style:text-underline-style="none" fo:font-weight="normal" officeooo:rsid="0275166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Arial" fo:font-size="11pt" fo:language="pt" fo:country="BR" officeooo:rsid="026b39f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loext:opacity="0%" style:font-name="Arial" fo:font-size="11pt" fo:language="pt" fo:country="BR" officeooo:rsid="0272992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11pt" fo:language="pt" fo:country="BR" officeooo:rsid="0275166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42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1">EDITAL N</text:span><text:span text:style-name="T42">o</text:span><text:span text:style-name="T2"> </text:span><text:span text:style-name="T39">43</text:span><text:span text:style-name="T40">5</text:span><text:span text:style-name="T1">, DE</text:span><text:span text:style-name="T3"> </text:span><text:span text:style-name="T12">22</text:span><text:span text:style-name="T11"> DE ABRIL </text:span><text:span text:style-name="T1">DE 20</text:span><text:span text:style-name="T4">24</text:span><text:span text:style-name="T1">.</text:span></text:p>
      <text:p text:style-name="P4"/>
      <text:p text:style-name="P8">EDITAL DE EXCLUSÃO</text:p>
      <text:p text:style-name="P7"/>
      <text:p text:style-name="P12"><text:span text:style-name="T5">O </text:span><text:span text:style-name="T1">Prefeito Municipal de Torres, Estado do Rio Grande do Sul, no uso de suas atribuições legais, </text:span><text:span text:style-name="T10">EXCLUI </text:span><text:span text:style-name="T38">a</text:span><text:span text:style-name="T14"> </text:span><text:span text:style-name="T15">candidat</text:span><text:span text:style-name="T16">a</text:span><text:span text:style-name="T17"> </text:span><text:span text:style-name="T18">CRISTIANE PAIRÉ DE OLIVEIRA</text:span><text:span text:style-name="Fonte_20_parág._20_padrão"><text:span text:style-name="T19"> </text:span></text:span><text:span text:style-name="T20">do</text:span><text:span text:style-name="T21"> </text:span><text:span text:style-name="T22">P</text:span><text:span text:style-name="T21">rocesso </text:span><text:span text:style-name="T22">S</text:span><text:span text:style-name="T21">eletivo </text:span><text:span text:style-name="T23">n</text:span><text:span text:style-name="T24">º</text:span><text:span text:style-name="T35"> </text:span><text:span text:style-name="T37">547/2023</text:span><text:span text:style-name="T25">,</text:span><text:span text:style-name="T26"> </text:span><text:span text:style-name="T27">h</text:span><text:span text:style-name="T28">omologado pelo Edital n</text:span><text:span text:style-name="T34">o</text:span><text:span text:style-name="T28"> </text:span><text:span text:style-name="T33">722/2023</text:span><text:span text:style-name="T29"> </text:span><text:span text:style-name="T30">e convocada através do Edital nº </text:span><text:span text:style-name="T32">3</text:span><text:span text:style-name="T33">73</text:span><text:span text:style-name="T30">/2024 para a função de Professor </text:span><text:span text:style-name="T33">de Educação Infantil</text:span><text:span text:style-name="T30">, por </text:span><text:span text:style-name="T32">falta de pronunciamento</text:span><text:span text:style-name="T30">.</text:span><text:span text:style-name="T31"> </text:span></text:p>
      <text:p text:style-name="P12"><text:span text:style-name="T5">Gabinete do Prefeito Municipal de Torres, em </text:span><text:span text:style-name="T9">22</text:span><text:span text:style-name="T8"> de abril</text:span><text:span text:style-name="Fonte_20_parág._20_padrão"><text:span text:style-name="T41"> </text:span></text:span><text:span text:style-name="T5">de 20</text:span><text:span text:style-name="T6">2</text:span><text:span text:style-name="T7">4</text:span><text:span text:style-name="T5">.</text:span><text:span text:style-name="T1"> </text:span></text:p>
      <text:p text:style-name="P5"/>
      <text:p text:style-name="P5">Publique-se e faça-se as devidas considerações.</text:p>
      <text:p text:style-name="P6"/>
      <text:p text:style-name="P13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2T15:33:54.575000000</dc:date>
    <meta:print-date>2024-03-04T09:16:12.854000000</meta:print-date>
    <meta:editing-cycles>327</meta:editing-cycles>
    <meta:generator>LibreOffice/7.6.3.2$Windows_X86_64 LibreOffice_project/29d686fea9f6705b262d369fede658f824154cc0</meta:generator>
    <meta:editing-duration>PT14H46M33S</meta:editing-duration>
    <meta:document-statistic meta:table-count="0" meta:image-count="0" meta:object-count="1" meta:page-count="1" meta:paragraph-count="8" meta:word-count="100" meta:character-count="609" meta:non-whitespace-character-count="515"/>
  </office:meta>
</office:document-meta>
</file>