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5b665d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5f0548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64f210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12e0d68" style:font-size-asian="11pt" style:font-name-complex="Arial" style:font-size-complex="11pt"/>
    </style:style>
    <style:style style:name="T11" style:family="text">
      <style:text-properties style:font-name="Arial" fo:font-size="11pt" officeooo:rsid="0264f210" style:font-size-asian="11pt" style:font-name-complex="Arial" style:font-size-complex="11pt"/>
    </style:style>
    <style:style style:name="T12" style:family="text">
      <style:text-properties style:font-name="Arial" fo:font-size="11pt" officeooo:rsid="025f0548" fo:background-color="transparent" loext:char-shading-value="0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loext:opacity="100%" style:font-name="Arial" fo:font-size="11pt" fo:language="pt" fo:country="BR" fo:font-weight="normal" officeooo:rsid="025a8d9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Arial" fo:font-size="11pt" fo:language="pt" fo:country="BR" fo:font-weight="normal" officeooo:rsid="0262545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loext:opacity="100%" style:font-name="Arial" fo:font-size="11pt" fo:language="pt" fo:country="BR" fo:font-weight="normal" officeooo:rsid="0264f21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5a8d9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62545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64f2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officeooo:rsid="025b665d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0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" fo:font-size="11pt" fo:language="pt" fo:country="BR" style:text-underline-style="none" fo:font-weight="normal" officeooo:rsid="0262545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font-name="Arial" fo:font-size="11pt" fo:language="pt" fo:country="BR" officeooo:rsid="0258f19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4" style:family="text">
      <style:text-properties style:use-window-font-color="true" loext:opacity="0%" style:font-name="Arial" fo:font-size="11pt" fo:language="pt" fo:country="BR" officeooo:rsid="025a8d9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5" style:family="text">
      <style:text-properties style:use-window-font-color="true" loext:opacity="0%" style:font-name="Arial" fo:font-size="11pt" fo:language="pt" fo:country="BR" officeooo:rsid="025f054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11pt" fo:language="pt" fo:country="BR" officeooo:rsid="0262545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7" style:family="text">
      <style:text-properties style:use-window-font-color="true" loext:opacity="0%" style:font-name="Arial" fo:font-size="11pt" fo:language="pt" fo:country="BR" officeooo:rsid="0264f21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59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1cm" draw:visible-area-height="2.41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<text:span text:style-name="T1">EDITAL N</text:span><text:span text:style-name="T59">o</text:span><text:span text:style-name="T2"> </text:span><text:span text:style-name="T57">437</text:span><text:span text:style-name="T1">, DE </text:span><text:span text:style-name="T11">22</text:span><text:span text:style-name="Fonte_20_parág._20_padrão"><text:span text:style-name="T12">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7">EDITAL DE EXCLUSÃO</text:p>
      <text:p text:style-name="P6"/>
      <text:p text:style-name="P11"><text:span text:style-name="T5">O </text:span><text:span text:style-name="T1">Prefeito Municipal de Torres, Estado do Rio Grande do Sul, no uso de suas atribuições legais, </text:span><text:span text:style-name="T10">EXCLUI </text:span><text:span text:style-name="T54">a</text:span><text:span text:style-name="T13"> </text:span><text:span text:style-name="T14">candidat</text:span><text:span text:style-name="T15">a</text:span><text:span text:style-name="T14"> </text:span><text:span text:style-name="T17">SÔNIA MARA DA SILVA OLIVEIRA</text:span><text:span text:style-name="Fonte_20_parág._20_padrão"><text:span text:style-name="T18"> </text:span></text:span><text:span text:style-name="T19">do</text:span><text:span text:style-name="T20"> </text:span><text:span text:style-name="T21">P</text:span><text:span text:style-name="T20">rocesso </text:span><text:span text:style-name="T21">S</text:span><text:span text:style-name="T20">eletivo </text:span><text:span text:style-name="T22">n</text:span><text:span text:style-name="T23">º</text:span><text:span text:style-name="T51"> </text:span><text:span text:style-name="T52">084/2023</text:span><text:span text:style-name="T24">,</text:span><text:span text:style-name="T25"> </text:span><text:span text:style-name="T26">h</text:span><text:span text:style-name="T27">omologado pelo Edital n</text:span><text:span text:style-name="T50">o</text:span><text:span text:style-name="T27"> </text:span><text:span text:style-name="T47">236/2023</text:span><text:span text:style-name="T28"> </text:span><text:span text:style-name="T29">e</text:span><text:span text:style-name="T30"> convo</text:span><text:span text:style-name="T20">cad</text:span><text:span text:style-name="T31">a</text:span><text:span text:style-name="T20"> através do Edital </text:span><text:span text:style-name="T27">n</text:span><text:span text:style-name="T50">o</text:span><text:span text:style-name="T32"> </text:span><text:span text:style-name="T31">3</text:span><text:span text:style-name="T48">69</text:span><text:span text:style-name="T33"> </text:span><text:span text:style-name="T20">de</text:span><text:span text:style-name="T34"> </text:span><text:span text:style-name="T48">05</text:span><text:span text:style-name="T35"> de </text:span><text:span text:style-name="T48">abril</text:span><text:span text:style-name="T36"> </text:span><text:span text:style-name="T37">de</text:span><text:span text:style-name="T38"> </text:span><text:span text:style-name="T20">20</text:span><text:span text:style-name="T39">2</text:span><text:span text:style-name="T40">4</text:span><text:span text:style-name="T39">, </text:span><text:span text:style-name="T41">para </text:span><text:span text:style-name="T42">a função de </text:span><text:span text:style-name="T47">Monitor Social - CRAS</text:span><text:span text:style-name="T43">,</text:span><text:span text:style-name="T44"> </text:span><text:span text:style-name="T45">por </text:span><text:span text:style-name="T47">falta de pronunciamento. </text:span><text:span text:style-name="T46"><text:s/></text:span></text:p>
      <text:p text:style-name="P11"><text:span text:style-name="T5"/></text:p>
      <text:p text:style-name="P11"><text:span text:style-name="T5">Gabinete do Prefeito Municipal de Torres, em </text:span><text:span text:style-name="T9">22</text:span><text:span text:style-name="T8"> de abril</text:span><text:span text:style-name="Fonte_20_parág._20_padrão"><text:span text:style-name="T58"> </text:span></text:span><text:span text:style-name="T5">de 20</text:span><text:span text:style-name="T6">2</text:span><text:span text:style-name="T7">4</text:span><text:span text:style-name="T5">.</text:span><text:span text:style-name="T1"> </text:span></text:p>
      <text:p text:style-name="P5"/>
      <text:p text:style-name="P12"><text:span text:style-name="Fonte_20_parág._20_padrão"><text:span text:style-name="T49">Publique-se e faça-se as devidas comunicaçõ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1cm" draw:visible-area-height="2.418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2T15:44:48.091000000</dc:date>
    <meta:print-date>2024-03-19T15:38:49.687000000</meta:print-date>
    <meta:editing-cycles>316</meta:editing-cycles>
    <meta:generator>LibreOffice/7.6.3.2$Windows_X86_64 LibreOffice_project/29d686fea9f6705b262d369fede658f824154cc0</meta:generator>
    <meta:editing-duration>PT14H17M3S</meta:editing-duration>
    <meta:document-statistic meta:table-count="0" meta:image-count="0" meta:object-count="1" meta:page-count="1" meta:paragraph-count="8" meta:word-count="107" meta:character-count="620" meta:non-whitespace-character-count="518"/>
  </office:meta>
</office:document-meta>
</file>