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6e8f2a" officeooo:paragraph-rsid="026e8f2a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b1d0c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rsid="027918da" officeooo:paragraph-rsid="027918da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26e8f2a" style:font-size-asian="11pt" style:font-name-complex="Arial" style:font-size-complex="11pt"/>
    </style:style>
    <style:style style:name="T4" style:family="text">
      <style:text-properties style:font-name="Arial" fo:font-size="11pt" officeooo:rsid="00e97931" style:font-size-asian="11pt" style:font-name-complex="Arial" style:font-size-complex="11pt"/>
    </style:style>
    <style:style style:name="T5" style:family="text">
      <style:text-properties style:font-name="Arial" fo:font-size="11pt" officeooo:rsid="024a100f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72d16e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276f820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27918da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12e0d68" style:font-size-asian="11pt" style:font-name-complex="Arial" style:font-size-complex="11pt"/>
    </style:style>
    <style:style style:name="T14" style:family="text">
      <style:text-properties style:font-name="Arial" fo:font-size="11pt" officeooo:rsid="02759249" style:font-size-asian="11pt" style:font-name-complex="Arial" style:font-size-complex="11pt"/>
    </style:style>
    <style:style style:name="T15" style:family="text">
      <style:text-properties style:font-name="Arial" fo:font-size="11pt" officeooo:rsid="027918da" style:font-size-asian="11pt" style:font-name-complex="Arial" style:font-size-complex="11pt"/>
    </style:style>
    <style:style style:name="T16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11pt" officeooo:rsid="02759249" fo:background-color="transparent" loext:char-shading-value="0" style:font-size-asian="11pt" style:font-name-complex="Arial" style:font-size-complex="11pt"/>
    </style:style>
    <style:style style:name="T18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276f820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26e8f2a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fo:color="#000000" loext:opacity="100%" style:font-name="Arial" fo:font-size="11pt" fo:language="pt" fo:country="BR" style:text-underline-style="none" fo:font-weight="normal" officeooo:rsid="0275924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fo:color="#000000" loext:opacity="100%" style:font-name="Arial" fo:font-size="11pt" fo:language="pt" fo:country="BR" style:text-underline-style="none" fo:font-weight="normal" officeooo:rsid="0276f82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fo:color="#000000" loext:opacity="100%" style:font-name="Arial" fo:font-size="11pt" fo:language="pt" fo:country="BR" style:text-underline-style="none" fo:font-weight="normal" officeooo:rsid="027918d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fo:color="#000000" loext:opacity="100%" style:text-position="0% 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fo:color="#000000" loext:opacity="100%" style:text-position="0% 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font-name="Arial" fo:font-size="11pt" fo:language="pt" fo:country="BR" officeooo:rsid="026e8f2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3" style:family="text">
      <style:text-properties style:use-window-font-color="true" loext:opacity="0%" style:font-name="Arial" fo:font-size="11pt" fo:language="pt" fo:country="BR" officeooo:rsid="0267323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4" style:family="text">
      <style:text-properties style:use-window-font-color="true" loext:opacity="0%" style:font-name="Arial" fo:font-size="11pt" fo:language="pt" fo:country="BR" officeooo:rsid="0275924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5" style:family="text">
      <style:text-properties style:use-window-font-color="true" loext:opacity="0%" style:font-name="Arial" fo:font-size="11pt" fo:language="pt" fo:country="BR" officeooo:rsid="0276f82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6" style:family="text">
      <style:text-properties style:use-window-font-color="true" loext:opacity="0%" style:font-name="Arial" fo:font-size="11pt" fo:language="pt" fo:country="BR" officeooo:rsid="027918d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7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68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8cm" draw:visible-area-height="2.42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<text:span text:style-name="T1">EDITAL N</text:span><text:span text:style-name="T68">o</text:span><text:span text:style-name="T2"> </text:span><text:span text:style-name="T66">439</text:span><text:span text:style-name="T1">, DE </text:span><text:span text:style-name="T15">22</text:span><text:span text:style-name="T63"> </text:span><text:span text:style-name="Fonte_20_parág._20_padrão"><text:span text:style-name="T16">DE </text:span></text:span><text:span text:style-name="Fonte_20_parág._20_padrão"><text:span text:style-name="T17">ABRIL</text:span></text:span><text:span text:style-name="T4"> </text:span><text:span text:style-name="T1">DE 20</text:span><text:span text:style-name="T5">24</text:span><text:span text:style-name="T1">.</text:span></text:p>
      <text:p text:style-name="P4"/>
      <text:p text:style-name="P8">EDITAL DE EXCLUSÃO</text:p>
      <text:p text:style-name="P7"/>
      <text:p text:style-name="P13"><text:span text:style-name="T6">O </text:span><text:span text:style-name="T1">Prefeito Municipal de Torres, Estado do Rio Grande do Sul, no uso de suas atribuições legais, </text:span><text:span text:style-name="T13">EXCLUI </text:span><text:span text:style-name="T66">os candidatos abaixo relacionados</text:span><text:span text:style-name="T25"> </text:span><text:span text:style-name="T57">do</text:span><text:span text:style-name="T26"> </text:span><text:span text:style-name="T27">P</text:span><text:span text:style-name="T26">rocesso </text:span><text:span text:style-name="T27">S</text:span><text:span text:style-name="T26">eletivo </text:span><text:span text:style-name="T28">n</text:span><text:span text:style-name="T29">º</text:span><text:span text:style-name="T59"> </text:span><text:span text:style-name="T60">206</text:span><text:span text:style-name="T61">/2023</text:span><text:span text:style-name="T30">,</text:span><text:span text:style-name="T31"> </text:span><text:span text:style-name="T32">h</text:span><text:span text:style-name="T33">omologado pelo Edital n</text:span><text:span text:style-name="T58">o</text:span><text:span text:style-name="T33"> </text:span><text:span text:style-name="T34">326</text:span><text:span text:style-name="T35">/2023</text:span><text:span text:style-name="T36"> </text:span><text:span text:style-name="T37">e</text:span><text:span text:style-name="T38"> convo</text:span><text:span text:style-name="T26">cad</text:span><text:span text:style-name="T57">os</text:span><text:span text:style-name="T40"> </text:span><text:span text:style-name="T26">através do Edital </text:span><text:span text:style-name="T33">n</text:span><text:span text:style-name="T58">o</text:span><text:span text:style-name="T41"> </text:span><text:span text:style-name="T57">372</text:span><text:span text:style-name="T42"> </text:span><text:span text:style-name="T26">de</text:span><text:span text:style-name="T43"> </text:span><text:span text:style-name="T57">05 de abril</text:span><text:span text:style-name="T39"> </text:span><text:span text:style-name="T45">de</text:span><text:span text:style-name="T46"> </text:span><text:span text:style-name="T26">20</text:span><text:span text:style-name="T47">2</text:span><text:span text:style-name="T48">4</text:span><text:span text:style-name="T47">, </text:span><text:span text:style-name="T49">para </text:span><text:span text:style-name="T50">a função de </text:span><text:span text:style-name="T35">Agente de Turismo (1º.</text:span><text:span text:style-name="T34">01</text:span><text:span text:style-name="T35">.202</text:span><text:span text:style-name="T34">4</text:span><text:span text:style-name="T35"> a 31.</text:span><text:span text:style-name="T34">12</text:span><text:span text:style-name="T35">.2024)</text:span><text:span text:style-name="T51">,</text:span><text:span text:style-name="T52"> </text:span><text:span text:style-name="T53">por </text:span><text:span text:style-name="T39">falta de pronunciamento, </text:span><text:span text:style-name="T57">conforme segue:</text:span></text:p>
      <text:p text:style-name="P18"><text:span text:style-name="T24"/></text:p>
      <text:p text:style-name="P18"><text:span text:style-name="T24">ARNALDO JUVÊNCIO MATIAS NETO</text:span></text:p>
      <text:p text:style-name="P18"><text:span text:style-name="T24">RAFAEL DE MATOS MACHADO</text:span></text:p>
      <text:p text:style-name="P13"><text:span text:style-name="T57"/></text:p>
      <text:p text:style-name="P13"><text:span text:style-name="T6">Gabinete do Prefeito Municipal de Torres, em </text:span><text:span text:style-name="T12">22</text:span><text:span text:style-name="T10"> </text:span><text:span text:style-name="T7">de </text:span><text:span text:style-name="T11">abril</text:span><text:span text:style-name="Fonte_20_parág._20_padrão"><text:span text:style-name="T67"> </text:span></text:span><text:span text:style-name="T6">de 20</text:span><text:span text:style-name="T8">2</text:span><text:span text:style-name="T9">4</text:span><text:span text:style-name="T6">.</text:span><text:span text:style-name="T1"> </text:span></text:p>
      <text:p text:style-name="P5"/>
      <text:p text:style-name="P5">Publica-se e faça-se as devidas comunicações.</text:p>
      <text:p text:style-name="P6"/>
      <text:p text:style-name="P10"/>
      <text:p text:style-name="P10"/>
      <text:p text:style-name="P14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8cm" draw:visible-area-height="2.425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22T15:49:22.867000000</dc:date>
    <meta:print-date>2024-03-14T13:01:24.757000000</meta:print-date>
    <meta:editing-cycles>327</meta:editing-cycles>
    <meta:generator>LibreOffice/7.6.3.2$Windows_X86_64 LibreOffice_project/29d686fea9f6705b262d369fede658f824154cc0</meta:generator>
    <meta:editing-duration>PT14H48M20S</meta:editing-duration>
    <meta:document-statistic meta:table-count="0" meta:image-count="0" meta:object-count="1" meta:page-count="1" meta:paragraph-count="10" meta:word-count="116" meta:character-count="700" meta:non-whitespace-character-count="593"/>
  </office:meta>
</office:document-meta>
</file>