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f140e" officeooo:paragraph-rsid="026f140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39f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416e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7ea8f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7ea8f" style:font-size-asian="11pt" style:font-name-complex="Arial" style:font-size-complex="11pt"/>
    </style:style>
    <style:style style:name="T15" style:family="text">
      <style:text-properties style:font-name="Arial" fo:font-size="11pt" officeooo:rsid="027a9fab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416ef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70fa9a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7ea8f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7a9fab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f140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7416e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77ea8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7a9fa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text-position="0% 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11pt" fo:language="pt" fo:country="BR" officeooo:rsid="0270fa9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fo:language="pt" fo:country="BR" officeooo:rsid="0274ff6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fo:language="pt" fo:country="BR" officeooo:rsid="0277ea8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pt" fo:country="BR" officeooo:rsid="027a9fa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">EDITAL N</text:span><text:span text:style-name="T49">o</text:span><text:span text:style-name="T2"> </text:span><text:span text:style-name="T45">4</text:span><text:span text:style-name="T46">4</text:span><text:span text:style-name="T47">5</text:span><text:span text:style-name="T1">, DE</text:span><text:span text:style-name="T3"> </text:span><text:span text:style-name="T14">2</text:span><text:span text:style-name="T15">3</text:span><text:span text:style-name="T45"> </text:span><text:span text:style-name="Fonte_20_parág._20_padrão"><text:span text:style-name="T16">DE </text:span></text:span><text:span text:style-name="Fonte_20_parág._20_padrão"><text:span text:style-name="T17">ABRIL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8">EDITAL DE EXCLUSÃO</text:p>
      <text:p text:style-name="P7"/>
      <text:p text:style-name="P12"><text:span text:style-name="T6">O </text:span><text:span text:style-name="T1">Prefeito Municipal de Torres, Estado do Rio Grande do Sul, no uso de suas atribuições legais, </text:span><text:span text:style-name="T13">EXCLUI </text:span><text:span text:style-name="T44">o</text:span><text:span text:style-name="T19"> </text:span><text:span text:style-name="T20">candidat</text:span><text:span text:style-name="T21">o </text:span><text:span text:style-name="T23">PAULO SÉRGIO CAVALHEIRO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42"> </text:span><text:span text:style-name="T43">752/2023</text:span><text:span text:style-name="T30">,</text:span><text:span text:style-name="T31"> </text:span><text:span text:style-name="T32">h</text:span><text:span text:style-name="T33">omologado pelo Edital n</text:span><text:span text:style-name="T41">o</text:span><text:span text:style-name="T33"> </text:span><text:span text:style-name="T37">864/2023</text:span><text:span text:style-name="T34"> </text:span><text:span text:style-name="T35">e convocad</text:span><text:span text:style-name="T37">o</text:span><text:span text:style-name="T35"> através do Edital nº </text:span><text:span text:style-name="T39">4</text:span><text:span text:style-name="T40">42</text:span><text:span text:style-name="T35">/2024 para a função de </text:span><text:span text:style-name="T37">Condutor de Veículo de Emergência - SAMU</text:span><text:span text:style-name="T35">, por </text:span><text:span text:style-name="T39">desistência através do Processo </text:span><text:span text:style-name="T40">7016</text:span><text:span text:style-name="T39">/2024</text:span><text:span text:style-name="T38">.</text:span><text:span text:style-name="T36"> </text:span></text:p>
      <text:p text:style-name="P12"><text:span text:style-name="T6">Gabinete do Prefeito Municipal de Torres, em </text:span><text:span text:style-name="T12">22</text:span><text:span text:style-name="T7"> </text:span><text:span text:style-name="T8">de </text:span><text:span text:style-name="T11">abril</text:span><text:span text:style-name="Fonte_20_parág._20_padrão"><text:span text:style-name="T48"> </text:span></text:span><text:span text:style-name="T6">de 20</text:span><text:span text:style-name="T9">2</text:span><text:span text:style-name="T10">4</text:span><text:span text:style-name="T6">.</text:span><text:span text:style-name="T1"> </text:span></text:p>
      <text:p text:style-name="P5"/>
      <text:p text:style-name="P5">Publique-se e faça-se as devidas considerações.</text:p>
      <text:p text:style-name="P6"/>
      <text:p text:style-name="P1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3T17:03:21.415000000</dc:date>
    <meta:print-date>2024-03-04T09:16:12.854000000</meta:print-date>
    <meta:editing-cycles>327</meta:editing-cycles>
    <meta:generator>LibreOffice/7.6.3.2$Windows_X86_64 LibreOffice_project/29d686fea9f6705b262d369fede658f824154cc0</meta:generator>
    <meta:editing-duration>PT14H45M21S</meta:editing-duration>
    <meta:document-statistic meta:table-count="0" meta:image-count="0" meta:object-count="1" meta:page-count="1" meta:paragraph-count="8" meta:word-count="104" meta:character-count="633" meta:non-whitespace-character-count="535"/>
  </office:meta>
</office:document-meta>
</file>