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26e8f2a" officeooo:paragraph-rsid="026e8f2a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1pt" officeooo:rsid="0026fee0" officeooo:paragraph-rsid="002fdc47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1776f6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2dc18d"/>
    </style:style>
    <style:style style:name="P14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25b1d0c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rsid="027918da" officeooo:paragraph-rsid="027918da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000000" loext:opacity="100%" style:font-name="Arial" fo:font-size="11pt" fo:language="pt" fo:country="BR" style:text-underline-style="none" fo:font-weight="normal" officeooo:rsid="027918da" officeooo:paragraph-rsid="02791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27b20dd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1f98" style:font-size-asian="11pt" style:font-name-complex="Arial" style:font-size-complex="11pt"/>
    </style:style>
    <style:style style:name="T3" style:family="text">
      <style:text-properties style:font-name="Arial" fo:font-size="11pt" officeooo:rsid="00e97931" style:font-size-asian="11pt" style:font-name-complex="Arial" style:font-size-complex="11pt"/>
    </style:style>
    <style:style style:name="T4" style:family="text">
      <style:text-properties style:font-name="Arial" fo:font-size="11pt" officeooo:rsid="024a100f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officeooo:rsid="020fbf10" style:font-size-asian="11pt" style:font-name-complex="Arial" style:font-size-complex="11pt" style:font-weight-complex="bold"/>
    </style:style>
    <style:style style:name="T7" style:family="text">
      <style:text-properties style:font-name="Arial" fo:font-size="11pt" officeooo:rsid="0053e999" style:font-size-asian="11pt" style:font-name-complex="Arial" style:font-size-complex="11pt" style:font-weight-complex="bold"/>
    </style:style>
    <style:style style:name="T8" style:family="text">
      <style:text-properties style:font-name="Arial" fo:font-size="11pt" officeooo:rsid="024a100f" style:font-size-asian="11pt" style:font-name-complex="Arial" style:font-size-complex="11pt" style:font-weight-complex="bold"/>
    </style:style>
    <style:style style:name="T9" style:family="text">
      <style:text-properties style:font-name="Arial" fo:font-size="11pt" officeooo:rsid="0272d16e" style:font-size-asian="11pt" style:font-name-complex="Arial" style:font-size-complex="11pt" style:font-weight-complex="bold"/>
    </style:style>
    <style:style style:name="T10" style:family="text">
      <style:text-properties style:font-name="Arial" fo:font-size="11pt" officeooo:rsid="0276f820" style:font-size-asian="11pt" style:font-name-complex="Arial" style:font-size-complex="11pt" style:font-weight-complex="bold"/>
    </style:style>
    <style:style style:name="T11" style:family="text">
      <style:text-properties style:font-name="Arial" fo:font-size="11pt" officeooo:rsid="027918da" style:font-size-asian="11pt" style:font-name-complex="Arial" style:font-size-complex="11pt" style:font-weight-complex="bold"/>
    </style:style>
    <style:style style:name="T12" style:family="text">
      <style:text-properties style:font-name="Arial" fo:font-size="11pt" officeooo:rsid="027b20dd" style:font-size-asian="11pt" style:font-name-complex="Arial" style:font-size-complex="11pt" style:font-weight-complex="bold"/>
    </style:style>
    <style:style style:name="T13" style:family="text">
      <style:text-properties style:font-name="Arial" fo:font-size="11pt" officeooo:rsid="012e0d68" style:font-size-asian="11pt" style:font-name-complex="Arial" style:font-size-complex="11pt"/>
    </style:style>
    <style:style style:name="T14" style:family="text">
      <style:text-properties style:font-name="Arial" fo:font-size="11pt" officeooo:rsid="027918da" style:font-size-asian="11pt" style:font-name-complex="Arial" style:font-size-complex="11pt"/>
    </style:style>
    <style:style style:name="T15" style:family="text">
      <style:text-properties style:font-name="Arial" fo:font-size="11pt" officeooo:rsid="027b20dd" style:font-size-asian="11pt" style:font-name-complex="Arial" style:font-size-complex="11pt"/>
    </style:style>
    <style:style style:name="T16" style:family="text">
      <style:text-properties style:font-name="Arial" fo:font-size="11pt" officeooo:rsid="020fbf10" fo:background-color="transparent" loext:char-shading-value="0" style:font-size-asian="11pt" style:font-name-complex="Arial" style:font-size-complex="11pt"/>
    </style:style>
    <style:style style:name="T17" style:family="text">
      <style:text-properties style:font-name="Arial" fo:font-size="11pt" officeooo:rsid="02759249" fo:background-color="transparent" loext:char-shading-value="0" style:font-size-asian="11pt" style:font-name-complex="Arial" style:font-size-complex="11pt"/>
    </style:style>
    <style:style style:name="T18" style:family="text">
      <style:text-properties fo:color="#000000" loext:opacity="100%" style:font-name="Arial" fo:font-size="12pt" fo:language="pt" fo:country="BR" officeooo:rsid="02391321" fo:background-color="transparent" loext:char-shading-value="0" style:font-name-asian="Arial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" fo:font-size="11pt" fo:language="pt" fo:country="BR" style:text-underline-style="none" fo:font-weight="normal" officeooo:rsid="01201d82" style:text-underline-mode="continuous" style:text-overline-mode="continuous" style:text-line-through-mode="continuous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pt" fo:country="BR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pt" fo:country="BR" style:text-underline-style="none" fo:font-weight="normal" officeooo:rsid="01f61d0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loext:opacity="100%" style:font-name="Arial" fo:font-size="11pt" fo:language="pt" fo:country="BR" style:text-underline-style="none" fo:font-weight="normal" officeooo:rsid="02166e1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000000" loext:opacity="100%" style:font-name="Arial" fo:font-size="11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000000" loext:opacity="100%" style:font-name="Arial" fo:font-size="11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fo:color="#000000" loext:opacity="100%" style:font-name="Arial" fo:font-size="11pt" fo:language="pt" fo:country="BR" style:text-underline-style="none" fo:font-weight="normal" officeooo:rsid="0174fe7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fo:color="#000000" loext:opacity="100%" style:font-name="Arial" fo:font-size="11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fo:color="#000000" loext:opacity="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Arial" fo:font-size="11pt" fo:language="pt" fo:country="BR" style:text-underline-style="none" fo:font-weight="normal" officeooo:rsid="0248d20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fo:color="#000000" loext:opacity="100%" style:font-name="Arial" fo:font-size="11pt" fo:language="pt" fo:country="BR" style:text-underline-style="none" fo:font-weight="normal" officeooo:rsid="019c22f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fo:color="#000000" loext:opacity="100%" style:font-name="Arial" fo:font-size="11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t" fo:country="BR" style:text-underline-style="none" fo:font-weight="normal" officeooo:rsid="026ca4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t" fo:country="BR" style:text-underline-style="none" fo:font-weight="normal" officeooo:rsid="02579478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loext:opacity="100%" style:font-name="Arial" fo:font-size="11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fo:color="#000000" loext:opacity="100%" style:font-name="Arial" fo:font-size="11pt" fo:language="pt" fo:country="BR" style:text-underline-style="none" fo:font-weight="normal" officeooo:rsid="024538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fo:color="#000000" loext:opacity="100%" style:font-name="Arial" fo:font-size="11pt" fo:language="pt" fo:country="BR" style:text-underline-style="none" fo:font-weight="normal" officeooo:rsid="01efdb6e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loext:opacity="100%" style:font-name="Arial" fo:font-size="11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fo:color="#000000" loext:opacity="100%" style:font-name="Arial" fo:font-size="11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fo:color="#000000" loext:opacity="100%" style:font-name="Arial" fo:font-size="11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fo:color="#000000" loext:opacity="100%" style:font-name="Arial" fo:font-size="11pt" fo:language="pt" fo:country="BR" style:text-underline-style="none" fo:font-weight="normal" officeooo:rsid="024baa53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fo:color="#000000" loext:opacity="100%" style:font-name="Arial" fo:font-size="11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fo:color="#000000" loext:opacity="100%" style:font-name="Arial" fo:font-size="11pt" fo:language="pt" fo:country="BR" style:text-underline-style="none" fo:font-weight="normal" officeooo:rsid="01b43482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fo:color="#000000" loext:opacity="100%" style:font-name="Arial" fo:font-size="11pt" fo:language="pt" fo:country="BR" style:text-underline-style="none" fo:font-weight="normal" officeooo:rsid="01e35cdf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fo:color="#000000" loext:opacity="100%" style:font-name="Arial" fo:font-size="11pt" fo:language="pt" fo:country="BR" style:text-underline-style="none" fo:font-weight="normal" officeooo:rsid="020fbf1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8" style:family="text">
      <style:text-properties fo:color="#000000" loext:opacity="100%" style:font-name="Arial" fo:font-size="11pt" fo:language="pt" fo:country="BR" style:text-underline-style="none" fo:font-weight="normal" officeooo:rsid="0232799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9" style:family="text">
      <style:text-properties fo:color="#000000" loext:opacity="100%" style:font-name="Arial" fo:font-size="11pt" fo:language="pt" fo:country="BR" style:text-underline-style="none" fo:font-weight="normal" officeooo:rsid="027918da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0" style:family="text">
      <style:text-properties fo:color="#000000" loext:opacity="100%" style:font-name="Arial" fo:font-size="11pt" fo:language="pt" fo:country="BR" style:text-underline-style="none" fo:font-weight="normal" officeooo:rsid="027b20d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1" style:family="text">
      <style:text-properties fo:color="#000000" loext:opacity="100%" style:font-name="Arial" fo:font-size="11pt" fo:language="pt" fo:country="BR" style:text-underline-style="none" fo:font-weight="normal" officeooo:rsid="027d00f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2" style:family="text">
      <style:text-properties fo:color="#000000" loext:opacity="100%" style:text-position="super 58%" style:font-name="Arial" fo:font-size="11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" fo:font-size="11pt" fo:language="pt" fo:country="BR" style:text-underline-style="none" fo:font-weight="normal" officeooo:rsid="022b6e80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4" style:family="text">
      <style:text-properties fo:color="#000000" loext:opacity="100%" style:text-position="0% 100%" style:font-name="Arial" fo:font-size="11pt" fo:language="pt" fo:country="BR" style:text-underline-style="none" fo:font-weight="normal" officeooo:rsid="0264011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" fo:font-size="11pt" fo:language="pt" fo:country="BR" style:text-underline-style="none" fo:font-weight="normal" officeooo:rsid="025a71e5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6" style:family="text">
      <style:text-properties fo:color="#000000" loext:opacity="100%" style:text-position="0% 100%" style:font-name="Arial" fo:font-size="11pt" fo:language="pt" fo:country="BR" style:text-underline-style="none" fo:font-weight="normal" officeooo:rsid="027b20dd" style:text-underline-mode="continuous" style:text-overline-mode="continuous" style:text-line-through-mode="continuous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font-name="Arial" fo:font-size="11pt" fo:language="pt" fo:country="BR" officeooo:rsid="0267323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pt" fo:country="BR" officeooo:rsid="027918d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9" style:family="text">
      <style:text-properties style:use-window-font-color="true" loext:opacity="0%" style:font-name="Arial" fo:font-size="11pt" fo:language="pt" fo:country="BR" officeooo:rsid="027b20d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60" style:family="text">
      <style:text-properties style:use-window-font-color="true" loext:opacity="0%" style:font-name="Arial" fo:font-size="11pt" fo:language="pt" fo:country="BR" officeooo:rsid="020b8145" fo:background-color="transparent" loext:char-shading-value="0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61" style:family="text">
      <style:text-properties style:text-position="super 58%" style:font-name="Arial" fo:font-size="11pt" style:text-underline-style="solid" style:text-underline-width="auto" style:text-underline-color="font-color" officeooo:rsid="016a0310" style:font-size-asian="11pt" style:font-name-complex="Arial" style:font-size-complex="11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1">EDITAL N</text:span><text:span text:style-name="T61">o</text:span><text:span text:style-name="T2"> </text:span><text:span text:style-name="T58">4</text:span><text:span text:style-name="T59">50</text:span><text:span text:style-name="T1">, DE </text:span><text:span text:style-name="T14">2</text:span><text:span text:style-name="T15">4</text:span><text:span text:style-name="T57"> </text:span><text:span text:style-name="Fonte_20_parág._20_padrão"><text:span text:style-name="T16">DE </text:span></text:span><text:span text:style-name="Fonte_20_parág._20_padrão"><text:span text:style-name="T17">ABRIL</text:span></text:span><text:span text:style-name="T3"> </text:span><text:span text:style-name="T1">DE 20</text:span><text:span text:style-name="T4">24</text:span><text:span text:style-name="T1">.</text:span></text:p>
      <text:p text:style-name="P4"/>
      <text:p text:style-name="P8">EDITAL DE EXCLUSÃO</text:p>
      <text:p text:style-name="P7"/>
      <text:p text:style-name="P19"><text:span text:style-name="T5">O </text:span><text:span text:style-name="T1">Prefeito Municipal de Torres, Estado do Rio Grande do Sul, no uso de suas atribuições legais, </text:span><text:span text:style-name="T13">EXCLUI </text:span><text:span text:style-name="T15">a</text:span><text:span text:style-name="T58"> candidat</text:span><text:span text:style-name="T59">a</text:span><text:span text:style-name="T58"> </text:span><text:span text:style-name="Fonte_20_parág._20_padrão"><text:span text:style-name="T19">LILIAN ERLING MEYER</text:span></text:span><text:span text:style-name="T21"> </text:span><text:span text:style-name="T49">do</text:span><text:span text:style-name="T22"> </text:span><text:span text:style-name="T23">P</text:span><text:span text:style-name="T22">rocesso </text:span><text:span text:style-name="T23">S</text:span><text:span text:style-name="T22">eletivo </text:span><text:span text:style-name="T24">n</text:span><text:span text:style-name="T25">º</text:span><text:span text:style-name="T53"> </text:span><text:span text:style-name="T56">1035/2022</text:span><text:span text:style-name="T26">,</text:span><text:span text:style-name="T27"> </text:span><text:span text:style-name="T28">h</text:span><text:span text:style-name="T29">omologado pelo Edital n</text:span><text:span text:style-name="T52">o</text:span><text:span text:style-name="T29"> </text:span><text:span text:style-name="T50">1118/2022</text:span><text:span text:style-name="T32"> </text:span><text:span text:style-name="T33">e</text:span><text:span text:style-name="T34"> convo</text:span><text:span text:style-name="T22">cad</text:span><text:span text:style-name="T51">a</text:span><text:span text:style-name="T36"> </text:span><text:span text:style-name="T22">através do Edital </text:span><text:span text:style-name="T29">n</text:span><text:span text:style-name="T52">o</text:span><text:span text:style-name="T37"> </text:span><text:span text:style-name="T50">419</text:span><text:span text:style-name="T38"> </text:span><text:span text:style-name="T22">de</text:span><text:span text:style-name="T39"> </text:span><text:span text:style-name="T50">19</text:span><text:span text:style-name="T49"> de abril</text:span><text:span text:style-name="T35"> </text:span><text:span text:style-name="T40">de</text:span><text:span text:style-name="T41"> </text:span><text:span text:style-name="T22">20</text:span><text:span text:style-name="T42">2</text:span><text:span text:style-name="T43">4</text:span><text:span text:style-name="T42">, </text:span><text:span text:style-name="T44">para </text:span><text:span text:style-name="T45">a função de </text:span><text:span text:style-name="T50">Professor de Educação Especial</text:span><text:span text:style-name="T46">,</text:span><text:span text:style-name="T47"> </text:span><text:span text:style-name="T48">por </text:span><text:span text:style-name="T50">desistência através do Processo nº 7133/2024.</text:span></text:p>
      <text:p text:style-name="P13"><text:span text:style-name="T49"/></text:p>
      <text:p text:style-name="P13"><text:span text:style-name="T5">Gabinete do Prefeito Municipal de Torres, em </text:span><text:span text:style-name="T11">2</text:span><text:span text:style-name="T12">4</text:span><text:span text:style-name="T9"> </text:span><text:span text:style-name="T6">de </text:span><text:span text:style-name="T10">abril</text:span><text:span text:style-name="Fonte_20_parág._20_padrão"><text:span text:style-name="T60"> </text:span></text:span><text:span text:style-name="T5">de 20</text:span><text:span text:style-name="T7">2</text:span><text:span text:style-name="T8">4</text:span><text:span text:style-name="T5">.</text:span><text:span text:style-name="T1"> </text:span></text:p>
      <text:p text:style-name="P5"/>
      <text:p text:style-name="P5">Publica-se e faça-se as devidas comunicações.</text:p>
      <text:p text:style-name="P6"/>
      <text:p text:style-name="P10"/>
      <text:p text:style-name="P10"/>
      <text:p text:style-name="P14"><text:span text:style-name="Fonte_20_parág._20_padrão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929cm" draw:visible-area-height="2.426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DITAL N</dc:title>
    <meta:initial-creator>Marivânia</meta:initial-creator>
    <meta:creation-date>2018-01-19T17:00:00</meta:creation-date>
    <dc:date>2024-04-24T08:45:29.716000000</dc:date>
    <meta:print-date>2024-03-14T13:01:24.757000000</meta:print-date>
    <meta:editing-cycles>329</meta:editing-cycles>
    <meta:generator>LibreOffice/7.6.3.2$Windows_X86_64 LibreOffice_project/29d686fea9f6705b262d369fede658f824154cc0</meta:generator>
    <meta:editing-duration>PT14H53M2S</meta:editing-duration>
    <meta:document-statistic meta:table-count="0" meta:image-count="0" meta:object-count="1" meta:page-count="1" meta:paragraph-count="8" meta:word-count="108" meta:character-count="640" meta:non-whitespace-character-count="539"/>
  </office:meta>
</office:document-meta>
</file>